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284
      <text:tab/>GEWIJZIGDE MOTIE VAN HET LID KLEIN TER VERVANGING VAN DIE GEDRUKT ONDER NR. 276</text:h>
      <text:p text:style-name="ifm_p_ifm">Voorgesteld 29 september 2015</text:p>
      <text:p text:style-name="ifm_p_mt.3.76mm_ifm">De Kamer,</text:p>
      <text:p text:style-name="ifm_p_mt.3.76mm_ifm">gehoord de beraadslaging,</text:p>
      <text:p text:style-name="ifm_p_mt.3.76mm_ifm">constaterende dat de ruim 3 miljoen gepensioneerden geen homogene groep zijn;</text:p>
      <text:p text:style-name="ifm_p_mt.3.76mm_ifm">overwegende dat gepensioneerden nu wel als zodanig zijn opgenomen in de koopkrachtberekeningen van het CPB in de Macro Economische Verkenningen en dit niet een goed beeld geeft van de koopkracht van categorieën gepensioneerden;</text:p>
      <text:p text:style-name="ifm_p_mt.3.76mm_ifm">overwegende dat er al wel een begin is gemaakt in de begroting SZW met een specificatie van de categorieën mensen met alleen AOW en AOW + € 10.000 voor alleenstaanden en paren, maar dat dit niet de gehele groep gepensioneerden dekt;</text:p>
      <text:p text:style-name="ifm_p_mt.3.76mm_ifm">verzoekt de regering, het koopkrachtoverzicht voor gepensioneerden compleet te maken voor de gehele groep, door ook de koopkrachtberekeningen voor mensen met een AOW plus een aanvullend pensioen tot modaal en gepensioneerden met AOW plus een bovenmodaal aanvullend pensioen inzichtelijk te maken;</text:p>
      <text:p text:style-name="ifm_p_mt.3.76mm_ifm">verzoekt de regering tevens, de Kamer te informeren over deze koopkrachtberekeningen voor de behandeling van de begroting van SZW voor 2016,</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84<text:tab/><text:page-number text:select-page="current"/></text:p>
      </style:footer>
    </style:master-page>
    <style:master-page xmlns:sdu-fn="http://schema.sdu.nl/2011/07/functions" style:name="Landscape" style:page-layout-name="landscape-margin-text">
      <style:footer>
        <text:p text:style-name="footer">Tweede Kamer, vergaderjaar 2015-2016, 32 043,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Gewijzigde motie (nader); Gewijzigde motie van het lid Klein (t.v.v. 32043, nr. 276) over compleet maken van het koopkrachtoverzicht voor gepensioneerden</dc:title>
    <meta:user-defined meta:name="OVERHEIDop.ParlID/DC.identifier">kst-32043-284</meta:user-defined>
    <meta:user-defined meta:name="OVERHEIDop.ondernummer">284</meta:user-defined>
    <meta:user-defined meta:name="DCTERMS.W3CDTF/DCTERMS.available">2015-10-01</meta:user-defined>
    <meta:user-defined meta:name="OVERHEIDop.KamerstukTypen/DC.type">Motie</meta:user-defined>
    <meta:user-defined meta:name="OVERHEIDop.dossiernummer">32043</meta:user-defined>
    <meta:user-defined meta:name="OVERHEIDop.documenttitel">Gewijzigde motie van het lid Klein (t.v.v. 32043, nr. 276) over compleet maken van het koopkrachtoverzicht voor gepensioneerden</meta:user-defined>
    <meta:user-defined meta:name="OVERHEIDop.Parlementair/DC.type">Kamerstuk</meta:user-defined>
    <meta:user-defined meta:name="OVERHEIDop.indiener">N.P.M. Klein</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Gewijzigde motie (nader); Gewijzigde motie van het lid Klein (t.v.v. 32043, nr. 276) over compleet maken van het koopkrachtoverzicht voor gepensioneerden</meta:user-defined>
    <meta:user-defined meta:name="OVERHEIDop.publicationName">Kamerstuk</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