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75
      <text:tab/>MOTIE VAN HET LID ULENBELT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de regering heeft besloten de doorsneesystematiek vanaf 2020 af te bouwen en over te stappen op een nieuwe systematiek van pensioenopbouw;</text:p>
      <text:p text:style-name="ifm_p_mt.3.76mm_ifm">verzoekt de regering, dit politieke besluit in te trekken teneinde een open debat over de toekomst van het pensioenstelsel mogelijk te mak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Motie; Motie van het lid Ulenbelt over intrekken van de nieuwe systematiek voor pensioenopbouw</dc:title>
    <meta:user-defined meta:name="OVERHEIDop.ParlID/DC.identifier">kst-32043-275</meta:user-defined>
    <meta:user-defined meta:name="OVERHEIDop.ondernummer">275</meta:user-defined>
    <meta:user-defined meta:name="DCTERMS.W3CDTF/DCTERMS.available">2015-09-2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intrekken van de nieuwe systematiek voor pensioenopbouw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intrekken van de nieuwe systematiek voor pensioen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