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71
      <text:tab/>MOTIE VAN HET LID OMTZIGT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constaterende dat de regering onderzoek doet naar de UFR en dat onderzoek op 7 oktober presenteert;</text:p>
      <text:p text:style-name="ifm_p_mt.3.76mm_ifm">verzoekt de regering, in het rapport expliciet aandacht te schenken aan:</text:p>
      <text:p text:style-name="ifm_p_indent.-5mm_mleft.5mm_ifm">•<text:tab/>de gevolgen voor het vereist eigen vermogen in miljarden;</text:p>
      <text:p text:style-name="ifm_p_indent.-5mm_mleft.5mm_ifm">•<text:tab/>de vergelijking tussen de UFR van verzekeraars en die van pensioenfonds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komst pensioenstelsel; Motie; Motie van het lid Omtzigt over aandachtspunten voor het onderzoeksrapport over de UFR</dc:title>
    <meta:user-defined meta:name="OVERHEIDop.ParlID/DC.identifier">kst-32043-271</meta:user-defined>
    <meta:user-defined meta:name="OVERHEIDop.ondernummer">271</meta:user-defined>
    <meta:user-defined meta:name="DCTERMS.W3CDTF/DCTERMS.available">2015-09-24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Omtzigt over aandachtspunten voor het onderzoeksrapport over de UFR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Omtzigt over aandachtspunten voor het onderzoeksrapport over de UF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