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De vaste commissie voor Sociale Zaken en Werkgelegenheid heeft mij bij brief van 2 februari jl.(2011Z02085/2011D05265) gevraagd de Kamer te informeren over een concrete datum waarop de brief met de hoofdlijnen van de te wijzigingen pensioenwetgeving
                  en het financieel toetsingskader aan de Kamer zal worden gezonden.
               </text:p>
      <text:p text:style-name="algemeen">Zoals ik in mijn brief van 1 december 2010 (kamerstuk 32 043, nr. 22) heb aangegeven moet het mogelijk worden gemaakt om pensioencontracten overeen te komen waarin de ambitie van een waarde-
                  of welvaartsvast pensioen voorop staat, maar dan op basis van voorwaardelijke pensioenaanspraken. Het primaat voor de aanpassing
                  van de pensioencontracten ligt bij de sociale partners. Vervolgens zal aanpassing van de wetgeving nodig zijn om pensioencontracten
                  met voorwaardelijke aanspraken mogelijk te maken. Het geheel van de hiervoor te maken afspraken kan deel uitmaken van een
                  in het (vroege) voorjaar van 2011 te sluiten sociaal akkoord tussen sociale partners en het kabinet.
               </text:p>
      <text:p text:style-name="algemeen">Zoals aangekondigd zal ik zo spoedig mogelijk daarna in een brief aan de Kamer de hoofdlijnen schetsen van de te wijzigen
                  pensioenwetgeving en het financieel toetsingskader.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