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249
      <text:tab/>MOTIE VAN HET LID KLEIN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constaterende dat met het pensioenakkoord waarborgen zijn afgesproken die moesten garanderen dat een lagere pensioenopbouw ook tot een lagere premie leidt;</text:p>
      <text:p text:style-name="ifm_p_mt.3.76mm_ifm">overwegende dat dit jaar bij drie kwart van de bedrijfstakpensioenfondsen die de opbouw moesten verlagen de premie niet daadwerkelijk gedaald is;</text:p>
      <text:p text:style-name="ifm_p_mt.3.76mm_ifm">overwegende dat dit neerkomt op bijna 1 miljoen werknemers die nu niet profiteren van een hoger nettoloon dat hun wel beloofd was;</text:p>
      <text:p text:style-name="ifm_p_mt.3.76mm_ifm">overwegende dat dit slecht is voor de koopkracht en het economisch herstel belemmert;</text:p>
      <text:p text:style-name="ifm_p_mt.3.76mm_ifm">verzoekt de regering, in samenwerking met DNB in te grijpen als de bedrijfstakpensioenfondsen hun pensioenpremies niet conform de afspraken aanpass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43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43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pensioenstelsel; Motie; Motie van het lid Klein over ingrijpen als bedrijfstakpensioenfondsen hun premies niet aanpassen</dc:title>
    <meta:user-defined meta:name="OVERHEIDop.ParlID/DC.identifier">kst-32043-249</meta:user-defined>
    <meta:user-defined meta:name="OVERHEIDop.ondernummer">249</meta:user-defined>
    <meta:user-defined meta:name="DCTERMS.W3CDTF/DCTERMS.available">2015-02-05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Klein over ingrijpen als bedrijfstakpensioenfondsen hun premies niet aanpassen</meta:user-defined>
    <meta:user-defined meta:name="OVERHEIDop.Parlementair/DC.type">Kamerstuk</meta:user-defined>
    <meta:user-defined meta:name="OVERHEIDop.indiener">N.P.M. Klein</meta:user-defined>
    <meta:user-defined meta:name="OVERHEIDop.vergaderjaar">2014-2015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Klein over ingrijpen als bedrijfstakpensioenfondsen hun premies niet aanp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