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45
      <text:tab/>MOTIE VAN DE LEDEN ULENBELT EN SCHOUTEN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overwegende dat er bij de AOW geen sprake meer is van een gezamenlijke huishouding als aan de tweewoningenregel wordt voldaan;</text:p>
      <text:p text:style-name="ifm_p_mt.3.76mm_ifm">verzoekt de regering, te regelen dat de tweewoningenregel ook wordt toegepast als iemand met AOW een «relatie» aangaat met iemand met ANW,</text:p>
      <text:p text:style-name="ifm_p_mt.3.76mm_ifm">en gaat over tot de orde van de dag.</text:p>
      <text:p text:style-name="ifm_p_mt.3.76mm_ifm">Ulenbel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de leden Ulenbelt en Schouten over toepassen van de tweewoningenregel</dc:title>
    <meta:user-defined meta:name="OVERHEIDop.ParlID/DC.identifier">kst-32043-245</meta:user-defined>
    <meta:user-defined meta:name="OVERHEIDop.ondernummer">245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Ulenbelt en Schouten over toepassen van de tweewoningenregel</meta:user-defined>
    <meta:user-defined meta:name="OVERHEIDop.Parlementair/DC.type">Kamerstuk</meta:user-defined>
    <meta:user-defined meta:name="OVERHEIDop.indiener">C.J. Schouten</meta:user-defined>
    <meta:user-defined meta:name="OVERHEIDop.indiener">P. Ulenbelt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Ulenbelt en Schouten over toepassen van de tweewoningen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