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44
      <text:tab/>MOTIE VAN HET LID VAN WEYENBERG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de afschaffing van de doorsneepremiesystematiek en de invoering van persoonlijke pensioenpotjes een prominente plaats innemen in het ontwerpadvies van de sociaaleconomische Raad over de toekomst van het pensioenstelsel;</text:p>
      <text:p text:style-name="ifm_p_mt.3.76mm_ifm">overwegende dat met deze voorstellen zwaktes in het huidige pensioenstelsel worden aangepakt, zoals het ontbreken van eigendomsrechten en een gebrekkige aansluiting op de veranderende arbeidsmarkt;</text:p>
      <text:p text:style-name="ifm_p_mt.3.76mm_ifm">verzoekt de regering om, ook in de te verschijnen hoofdlijnennotitie een prominente plaats in te ruimen voor het afschaffen van de doorsneepremiesystematiek en de introductie van persoonlijke pensioenpotjes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pensioenstelsel; Motie; Motie van het lid Van Weyenberg over het afschaffen van de systematiek van de doorsneepremie</dc:title>
    <meta:user-defined meta:name="OVERHEIDop.ParlID/DC.identifier">kst-32043-244</meta:user-defined>
    <meta:user-defined meta:name="OVERHEIDop.ondernummer">244</meta:user-defined>
    <meta:user-defined meta:name="DCTERMS.W3CDTF/DCTERMS.available">2015-02-05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Weyenberg over het afschaffen van de systematiek van de doorsneepremie</meta:user-defined>
    <meta:user-defined meta:name="OVERHEIDop.Parlementair/DC.type">Kamerstuk</meta:user-defined>
    <meta:user-defined meta:name="OVERHEIDop.indiener">S.P.R.A. van Weyenberg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Weyenberg over het afschaffen van de systematiek van de doorsnee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