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43
               </text:p>
          </table:table-cell>
          <table:table-cell office:value-type="string" table:number-columns-spanned="2" table:style-name="parlementair.kopcel3">
            <text:p text:style-name="headtable.dossiertitel"> Toekomst pensioenstelsel
         </text:p>
          </table:table-cell>
          <table:covered-table-cell/>
        </table:table-row>
        <table:table-row>
          <table:table-cell office:value-type="string" table:number-columns-spanned="1" table:style-name="parlementair.kopcel3">
            <text:p text:style-name="headtable.dossiertitel">
               32 545
               </text:p>
          </table:table-cell>
          <table:table-cell office:value-type="string" table:number-columns-spanned="2" table:style-name="parlementair.kopcel3">
            <text:p text:style-name="headtable.dossiertitel"> Wet- en regelgeving financiële markten
         </text:p>
          </table:table-cell>
          <table:covered-table-cell/>
        </table:table-row>
        <table:table-row>
          <table:table-cell office:value-type="string" table:number-columns-spanned="1" table:style-name="parlementair.kopcel_last">
            <text:p text:style-name="headtable.stuktitel">Nr. 24
                  </text:p>
          </table:table-cell>
          <table:table-cell office:value-type="string" table:number-columns-spanned="2" table:style-name="parlementair.kopcel_last">
            <text:p text:style-name="headtable.stuktitel"> BRIEF VAN DE MINISTER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27 januari 2011</text:p>
      <text:p text:style-name="tussenkop"><text:span text:style-name="tussenkop_vet">Aanleiding</text:span></text:p>
      <text:p text:style-name="algemeen">In de aanbiedingsbrief bij het rapport van de Commissie DSB Bank (Kamerstukken II 2009/10, 32 432, nr. 1) heeft de minister van Financiën aangegeven dat hij de financiële toezichthouders De Nederlandsche Bank (DNB) en Autoriteit
                  Financiële Markten (AFM) gevraagd heeft om jaarlijks te rapporteren over geconstateerde knelpunten in de toezichtregelgeving.
                  Deze rapportages, in de vorm van wetgevingsbrieven, zijn op 25 oktober 2010 aan de Tweede Kamer gestuurd (Kamerstukken II
                  2010/11, 32 545, nr. 1).
               </text:p>
      <text:p text:style-name="algemeen">In navolging van de wetgevingsbrieven aan de minister van Financiën hebben beide toezichthouders het initiatief genomen om
                  eveneens een brief aan de minister van Sociale Zaken en Werkgelegenheid (SZW) te sturen over geconstateerde knelpunten in
                  de toezichtregelgeving op het gebied van pensioenen. Deze brieven doe ik u hierbij toekomen, samen met mijn reactie.
               </text:p>
      <text:p text:style-name="tussenkop"><text:span text:style-name="tussenkop_vet">Algemene opmerkingen</text:span></text:p>
      <text:p text:style-name="algemeen">Ik verwelkom het initiatief van de toezichthouders om mij op deze wijze te informeren over toezichtknelpunten. Transparantie
                  over verbeterpunten in toezichtwetgeving draagt bij aan het vergroten van het vertrouwen in het toezicht en van het pensioenstelsel
                  in het algemeen.
               </text:p>
      <text:p text:style-name="algemeen">In deze brief ga ik in op de gesignaleerde knelpunten in de brieven van DNB en AFM. Ik zal aangeven op welke wijze en binnen
                  welke termijn ik de afgegeven signalen oppak. Als uitgangspunt daarvoor hanteer ik de brief die ik op 1 december 2010 aan
                  de Tweede Kamer heb gestuurd (Kamerstukken II 2010/11, 32 043, nr. 22). In deze brief heb ik mijn prioriteiten voor 2011 op het gebied van pensioenen aangegeven. Ik merk daarbij op dat beide
                  toezichthouders aangeven dat zij zich ervan bewust zijn dat het oppakken van de gesignaleerde knelpunten afhankelijk is van
                  de ambtelijke capaciteit op mijn ministerie.
               </text:p>
      <text:p text:style-name="alineagroep">De prioriteiten die ik in mijn brief van 1 december 2010 heb benoemd zijn:</text:p>
      <text:list text:style-name="list-style-1">
        <text:list-item>
          <text:p text:style-name="list.start">Inhoud toekomstige pensioenregelingen en herziening Financieel Toetsingskader (FTK),
                        </text:p>
        </text:list-item>
        <text:list-item>
          <text:p text:style-name="list.cont">Wetsvoorstel Pension Fund Governance, waarbij ook uitbesteding wordt betrokken,
                        </text:p>
        </text:list-item>
        <text:list-item>
          <text:p text:style-name="list.end">Bijbetalingsproblematiek waardeoverdracht.
                        </text:p>
        </text:list-item>
      </text:list>
      <text:p text:style-name="alineagroep.end">Het merendeel van de onderwerpen in de brieven van de toezichthouders sluiten aan bij deze prioriteiten. Over deze onderwerpen
                     is mijn ministerie ook reeds in gesprek met de toezichthouders. Daarnaast worden in de brieven een aantal onderwerpen genoemd
                     waarvan ik het belang voor de toezichthouder herken, maar die voor mij niet direct prioritair zijn. Het gaat hier met name
                     om technische wijzigingen in de toezichtregelgeving die geen afzonderlijk wetgevingstraject rechtvaardigen, of om onderwerpen
                     waarbij het bestaande wettelijk kader naar mijn mening momenteel nog voldoende handvatten biedt voor de toezichthouder. Bij
                     een aantal onderwerpen is bovendien sprake van beleidsmatige keuzes die afhankelijk zijn van de uitkomst van lopende of nog
                     te starten evaluaties.
                  </text:p>
      <text:p text:style-name="tussenkop"><text:span text:style-name="tussenkop_vet">Reactie wetgevingsbrieven</text:span></text:p>
      <text:p text:style-name="tussenkop"><text:span text:style-name="tussenkop_cur">Algemene punten</text:span></text:p>
      <text:p text:style-name="algemeen">In algemene zin geven beide toezichthouders, ieder vanuit hun specifieke rol, aan welke randvoorwaarden zij zien voor het
                  functioneren van het pensioenstelsel. De AFM legt daarbij de nadruk op de noodzaak van eenvoud van pensioenregelingen en helderheid
                  in de communicatie. DNB voegt daaraan toe dat het pensioenstelsel financieel houdbaar moet zijn, draagvlak moet hebben bij
                  alle generaties en uitvoerbaar moet zijn. Ook moet ervoor gewaakt worden dat er in de toekomst geen nieuwe verwachtingskloof
                  ontstaat ten aanzien van aanvullende pensioenen.
               </text:p>
      <text:p text:style-name="algemeen">Deze randvoorwaarden sluiten aan bij de conclusies in de rapporten van de Commissie Beleggingsbeleid en Risicobeheer (commissie
                  Frijns) en de Commissie Toekomstbestendigheid Aanvullende Pensioenregelingen (commissie Goudswaard). Mijn ambtsvoorganger
                  heeft deze rapporten in 2010 naar de Tweede Kamer gestuurd (Kamerstukken II 2009/10, 30 413, nr. 138 en 139).
               </text:p>
      <text:p text:style-name="algemeen">Voorts refereren de toezichthouders aan de relevantie van de Wet financieel toezicht (Wft) voor het pensioentoezicht. DNB
                  geeft aan dat vergelijkbare toezichtdoelstellingen aanleiding geven om in het toezichtregime voor pensioenfondsen op het gebied
                  van deskundigheid en beloningsbeleid op onderdelen aan te sluiten bij het toezichtregime op financiële ondernemingen uit hoofde
                  van de Wft. De AFM ziet met name de vergelijkbare doelstellingen van de Wft en de Pensioenwet op het gebied van informatieverschaffing
                  als belangrijk uitgangspunt voor de invulling van de toezichttaak. Daarbij is aanvullend pensioen een integraal onderdeel
                  van de financiële levensloop van mensen. Het pensioentoezicht kan daarom niet los worden gezien van het overige financieel
                  toezicht.
               </text:p>
      <text:p text:style-name="algemeen">Ik deel de observatie van de toezichthouders over de relevantie van de Wft voor het pensioentoezicht. Om die reden is in de
                  Pensioenwet zoveel mogelijk aangesloten bij de structuur van de Wft op het gebied van het toezicht. Toch blijven er ook verschillen
                  tussen de Wft en de Pensioenwet. Allereerst verschilt de formele relatie tussen de minister van Sociale Zaken en Werkgelegenheid
                  met de toezichthouders van die van de minister van Financiën met deze toezichthouders. Ook verschilt het onderwerp van het
                  toezicht. De Wft richt zich op financiële producten terwijl bij aanvullende pensioenen in het kader van de Pensioenwet ook
                  nadrukkelijk de arbeidsvoorwaardelijke kant een rol speelt.
               </text:p>
      <text:p text:style-name="algemeen">Als laatste algemene punt merk ik op dat de AFM in haar brief aangeeft behoefte te hebben aan meer open toezichtnormen en
                  minder expliciete wettelijke voorschriften op het terrein van het gedragstoezicht. DNB pleit er in zijn brief daarentegen
                  voor om toezichtnormen op het terrein van het prudentieel toezicht nader te expliciteren in de Pensioenwet.
               </text:p>
      <text:p text:style-name="algemeen">Deze tegengestelde signalen vloeien mijns inziens voort uit de verschillen in de aard van het toezicht. Eén van de lessen
                  uit de financiële crisis is, dat in het prudentieel toezicht meer behoefte bestaat aan heldere en eenduidige regelgeving.  De slagkracht van de toezichthouder wordt hierdoor vergroot. In het gedragstoezicht valt een tegenovergestelde
                  beweging te zien. De effectiviteit van (pensioen-)communicatie staat niet bij voorbaat vast. Welke communicatievormen wel
                  en niet effectief zijn is vaak een proces van ervaring. Open normen bieden de mogelijkheid om hier in het toezicht beter en
                  sneller op in te spelen. Gezien het signaal van de toezichthouders zal ik in de komende evaluaties van de informatiebepalingen
                  en bij de ontwikkeling van nieuwe regelgeving aandacht besteden aan de wenselijkheid van de invulling van het toezichtkader
                  door middel van open danwel gesloten normen.
               </text:p>
      <text:p text:style-name="tussenkop"><text:span text:style-name="tussenkop_cur">Specifieke signalen</text:span></text:p>
      <text:p text:style-name="algemeen">In bijlage 1<text:note text:id="ID-97676-d27e233" text:note-class="footnote"><text:note-citation text:label="1">1</text:note-citation><text:note-body><text:p> Ter inzage gelegd bij het Centraal Informatiepunt Tweede Kamer.</text:p></text:note-body></text:note> bij deze brief ga ik in op de specifieke signalen en toezichtknelpunten in de wetgevingsbrief van DNB. In bijlage 2<text:span text:style-name="superscript"><text:note-ref text:reference-format="text" text:ref-name="ID-97676-d27e233" text:note-class="footnote">1</text:note-ref></text:span> ga ik in op de specifieke signalen in de wetgevingsbrief van de AFM.
               </text:p>
      <text:p text:style-name="tussenkop"><text:span text:style-name="tussenkop_vet">Tot slot</text:span></text:p>
      <text:p text:style-name="algemeen">De brieven van DNB en AFM over de geconstateerde knelpunten in toezichtregelgeving markeren een nieuwe stap in de relatie
                  tussen de toezichthouders en de minister van SZW. De brieven dragen bij aan meer transparantie over het gevoerde toezichtbeleid
                  en over de rol van de minister en van de toezichthouders bij de vaststelling van het toezichtbeleid.
               </text:p>
      <text:p text:style-name="algemeen">Ik zie hierin aanleiding om de relatie tussen de toezichthouders en de minister van SZW in bredere zin te bezien. Daarbij
                  speelt enerzijds de wens tot verduidelijking een rol, zoals de toezichthouders ook aangeven. Anderzijds streef ik naar vereenvoudiging
                  van het uitvoeringstoezicht in het kader van de Pensioenwet. Dit uitvoeringstoezicht is nu nog bij de Inspectie Werk en Inkomen
                  belegd.
               </text:p>
      <text:p text:style-name="algemeen">Ik heb daarom het voornemen om de toezichtrelatie met DNB en AFM in de loop van 2012 opnieuw te formuleren. Het initiatief
                  dat de toezichthouders met de wetgevingsbrieven hebben getoond wil ik daarmee tevens een structurele basis geven. Voor zover
                  de systematiek van de Pensioenwet dat toelaat zal ik hiervoor aansluiting zoeken bij de «visie toezicht op toezicht» die in
                  2010 door de minister van Financiën is aangekondigd.
               </text:p>
      <text:p text:style-name="ondertekening">De minister van Sociale Zaken en Werkgelegenheid,</text:p>
      <text:p text:style-name="ondertekening.end">H. G. 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043, Nr. 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