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ineagroep">Met uw brief van 15 december jl., kenmerk 2010Z19551/2010D51685, verzocht u mij (alsnog) uiterlijk donderdag 16 december a.s. om 12.00 een schriftelijke reactie te geven op de vraag in
                     hoeverre de in het dictum van de motie Omtzigt c.s. (Kamerstukken II, 2010 /11, 32 043-16) opgevoerde punten a tot en met
                     d zijn verwerkt in de brief aan de Europese Commissie met de kabinetsreactie van het Groenboek Pensioenen van 11 november
                     jl.
                  </text:p>
      <text:p text:style-name="alineagroep.end">Mijn reactie op die vraag heb ik gegeven tijdens het Europa-overleg van 1 december jl. ter voorbereiding op vergadering van
                     de Raad Werkgelegenheid en Sociaal Beleid. Op pagina 23 van het concept verslag van dat algemeen overleg is aangegeven dat
                     naar aanleiding van de motie bij de reactie op het Groenboek een aanbiedingsbrief is gedaan waarin alle vier de punten uit
                     de motie zijn vertaald in een tekst voor Europa en dat de reactie op het Groenboek op een tweetal punten is gewijzigd.
                  </text:p>
      <text:p text:style-name="ondertekening">De minister van Sociale Zaken en Werkgelegenheid ,
                  </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