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12
      <text:tab/>MOTIE VAN HET LID MADLENER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de werkloosheid torenhoog is onder met name ouderen en jongeren;</text:p>
      <text:p text:style-name="ifm_p_mt.3.76mm_ifm">overwegende dat het verhogen van de pensioenleeftijd de werkloosheid nog verder vergroot;</text:p>
      <text:p text:style-name="ifm_p_mt.3.76mm_ifm">verzoekt de regering daarom om, de pensioenleeftijd niet te verho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het lid Madlener over het niet verhogen van de pensioenleeftijd</dc:title>
    <meta:user-defined meta:name="OVERHEIDop.ParlID/DC.identifier">kst-32043-212</meta:user-defined>
    <meta:user-defined meta:name="OVERHEIDop.ondernummer">212</meta:user-defined>
    <meta:user-defined meta:name="DCTERMS.W3CDTF/DCTERMS.available">2014-06-02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Madlener over het niet verhogen van de pensioenleeftijd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Madlener over het niet verhogen van de pensioen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