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10
      <text:tab/>MOTIE VAN HET LID OMTZIGT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afkoop van pensioenen nu ook voor de ingangsdatum van de AOW kan plaatsvinden;</text:p>
      <text:p text:style-name="ifm_p_mt.3.76mm_ifm">verzoekt de regering, middels een nota van wijziging op de Verzamelwet pensioenen te regelen dat de afkoop standaard plaatsvindt na ingang van de AOW-leeftijd en dat er geen AOW-premie geheven wordt over de afkoopsom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Omtzigt over het tijdstip van de afkoop van pensioenen</dc:title>
    <meta:user-defined meta:name="OVERHEIDop.ParlID/DC.identifier">kst-32043-210</meta:user-defined>
    <meta:user-defined meta:name="OVERHEIDop.ondernummer">210</meta:user-defined>
    <meta:user-defined meta:name="DCTERMS.W3CDTF/DCTERMS.available">2014-06-0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over het tijdstip van de afkoop van pensioen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over het tijdstip van de afkoop van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