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209
      <text:tab/>MOTIE VAN HET LID KLEIN  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constaterende dat de invoering van de huishoudentoeslag voor 2015 niet door zal gaan;</text:p>
      <text:p text:style-name="ifm_p_mt.3.76mm_ifm">constaterende dat de huidige MKOB-regeling in die huishoudentoeslag op zou gaan;</text:p>
      <text:p text:style-name="ifm_p_mt.3.76mm_ifm">verzoekt de regering, de MKOB te handhav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43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43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het lid Klein over handhaven van de MKOB</dc:title>
    <meta:user-defined meta:name="OVERHEIDop.ParlID/DC.identifier">kst-32043-209</meta:user-defined>
    <meta:user-defined meta:name="OVERHEIDop.ondernummer">209</meta:user-defined>
    <meta:user-defined meta:name="DCTERMS.W3CDTF/DCTERMS.available">2014-06-02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Klein over handhaven van de MKOB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Klein over handhaven van de MKO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