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20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043<text:tab/>Toekomst pensioenstelsel </text:h>
      <text:h text:style-name="ifm_p_font.bold_size.9.06pt_mt.18.8mm_indent.-58.5mm_ifm" text:outline-level="1">Nr. 208
      <text:tab/>MOTIE VAN HET LID KLEIN </text:h>
      <text:p text:style-name="ifm_p_ifm">Voorgesteld 28 mei 2014</text:p>
      <text:p text:style-name="ifm_p_mt.3.76mm_ifm">De Kamer,</text:p>
      <text:p text:style-name="ifm_p_mt.3.76mm_ifm">gehoord de beraadslaging,</text:p>
      <text:p text:style-name="ifm_p_mt.3.76mm_ifm">constaterende dat de rechtbank Zeeland-West-Brabant heeft geoordeeld dat de Sociale Verzekeringsbank de afkoop van een zogenaamd klein pensioen ten onrechte in mindering heeft gebracht op de AOW-partnertoeslag;</text:p>
      <text:p text:style-name="ifm_p_mt.3.76mm_ifm">constaterende dat de Sociale Verzekeringsbank in afwachting van hoger beroep het huidige beleid zal blijven uitvoeren;</text:p>
      <text:p text:style-name="ifm_p_mt.3.76mm_ifm">constaterende dat veel mensen door deze regeling financieel gedupeerd worden;</text:p>
      <text:p text:style-name="ifm_p_mt.3.76mm_ifm">verzoekt de regering, de gedupeerden met terugwerkende kracht schadeloos te stellen indien de uitspraak van de rechtbank door het hof in hoger beroep wordt bekrachtigd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043, nr. 2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043, nr. 2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pensioenstelsel; Motie; Motie van het lid Klein over eventuele schadeloosstelling van gedupeerden van de afkoop van een klein pensioen</dc:title>
    <meta:user-defined meta:name="OVERHEIDop.ParlID/DC.identifier">kst-32043-208</meta:user-defined>
    <meta:user-defined meta:name="OVERHEIDop.ondernummer">208</meta:user-defined>
    <meta:user-defined meta:name="DCTERMS.W3CDTF/DCTERMS.available">2014-06-02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Klein over eventuele schadeloosstelling van gedupeerden van de afkoop van een klein pensioen</meta:user-defined>
    <meta:user-defined meta:name="OVERHEIDop.Parlementair/DC.type">Kamerstuk</meta:user-defined>
    <meta:user-defined meta:name="OVERHEIDop.indiener">N.P.M. Klein</meta:user-defined>
    <meta:user-defined meta:name="OVERHEIDop.vergaderjaar">2013-2014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Klein over eventuele schadeloosstelling van gedupeerden van de afkoop van een klein pensio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8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