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99
      <text:tab/>BRIEF VAN DE STAATSSECRETARIS VAN SOCIALE ZAKEN EN WERKGELEGENHEID </text:h>
      <text:p text:style-name="ifm_p_mt.3.76mm_ifm">Aan de Voorzitter van de Tweede Kamer der Staten-Generaal</text:p>
      <text:p text:style-name="ifm_p_mt.3.76mm_ifm">Den Haag, 23 januari 2014</text:p>
      <text:p text:style-name="ifm_p_mt.3.76mm_ifm">Hierbij stuur ik uw Kamer, mede namens de Minister van Financiën, een afschrift van het voorontwerp van het voorstel van wet tot wijziging van de Pensioenwet in verband met de introductie van het algemeen pensioenfonds (Wet algemeen pensioenfonds), dat via internet geconsulteerd wordt<text:note text:id="ID-283043-d37e83" text:note-class="footnote"><text:note-citation text:label="1 ">1</text:note-citation><text:note-body><text:p text:style-name="ifm_p_font.normal_size.6.93pt_mt..5mm_indent.-0.1161in_mleft.0.1161in_ifm">Ter inzage gelegd bij het Centraal Informatiepunt Tweede Kamer</text:p></text:note-body></text:note>. Dit consultatiedocument gaat in op de wijzigingen in wet- en regelgeving die nodig zijn om het algemeen pensioenfonds te introduceren.</text:p>
      <text:p text:style-name="ifm_p_mt.3.76mm_ifm">Het betreft een openbare consultatie, waarbij eenieder op alle gepresenteerde voorstellen in het document commentaar kan leveren. De consultatietermijn bedraagt vier weken en loopt af op maandag 24 februari 2014. Op basis van de uitkomsten van de consultatie zal ik, samen met de Minister van Financiën, voorstellen doen ten aanzien van het algemeen pensioenfonds. Ik ben voornemens het voorstel van wet algemeen pensioenfonds voor het zomerreces bij uw Kamer in te dien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99<text:tab/><text:page-number text:select-page="current"/></text:p>
      </style:footer>
    </style:master-page>
    <style:master-page xmlns:sdu-fn="http://schema.sdu.nl/2011/07/functions" style:name="Landscape" style:page-layout-name="landscape-margin-text">
      <style:footer>
        <text:p text:style-name="footer">Tweede Kamer, vergaderjaar 2013-2014, 32 04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Consultatiedocument voorontwerp van wet algemeen pensioenfonds</dc:title>
    <meta:user-defined meta:name="OVERHEIDop.ParlID/DC.identifier">kst-32043-199</meta:user-defined>
    <meta:user-defined meta:name="OVERHEIDop.ondernummer">199</meta:user-defined>
    <meta:user-defined meta:name="DCTERMS.W3CDTF/DCTERMS.available">2014-01-28</meta:user-defined>
    <meta:user-defined meta:name="OVERHEIDop.KamerstukTypen/DC.type">Brief</meta:user-defined>
    <meta:user-defined meta:name="OVERHEIDop.dossiernummer">32043</meta:user-defined>
    <meta:user-defined meta:name="OVERHEIDop.documenttitel">Consultatiedocument voorontwerp van wet algemeen pensioenfonds</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Consultatiedocument voorontwerp van wet algemeen pensioenfonds</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