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93<text:tab/>BRIEF VAN DE STAATSSECRETARIS VAN SOCIALE ZAKEN EN WERKGELEGENHEID</text:h>
      <text:p text:style-name="ifm_p_mt.3.76mm_ifm">Aan de Voorzitter van de Tweede Kamer der Staten-Generaal</text:p>
      <text:p text:style-name="ifm_p_mt.3.76mm_ifm">Den Haag, 6 januari 2014</text:p>
      <text:p text:style-name="ifm_p_mt.3.76mm_ifm">Begin oktober heb ik een rapport ontvangen van het Adviescollege toetsing regelgeving (Actal) over «Regeldruk in pensioendomein als gevolg van flexibele arbeidsrelaties en mobiliteit». Het (bijvoegde) rapport bevat een aantal aanbevelingen<text:note text:id="ID-276588-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Bijgaand doe ik u in afschrift mijn brief aan Actal toekomen, waarin ik reageer op het onderzoek en de aanbevelingen<text:note text:id="ID-276588-d37e7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93<text:tab/><text:page-number text:select-page="current"/></text:p>
      </style:footer>
    </style:master-page>
    <style:master-page xmlns:sdu-fn="http://schema.sdu.nl/2011/07/functions" style:name="Landscape" style:page-layout-name="landscape-margin-text">
      <style:footer>
        <text:p text:style-name="footer">Tweede Kamer, vergaderjaar 2013-2014, 32 043,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Actal onderzoek Regeldruk pensioenopbouw</dc:title>
    <meta:user-defined meta:name="OVERHEIDop.ParlID/DC.identifier">kst-32043-193</meta:user-defined>
    <meta:user-defined meta:name="OVERHEIDop.ondernummer">193</meta:user-defined>
    <meta:user-defined meta:name="DCTERMS.W3CDTF/DCTERMS.available">2014-01-09</meta:user-defined>
    <meta:user-defined meta:name="OVERHEIDop.KamerstukTypen/DC.type">Brief</meta:user-defined>
    <meta:user-defined meta:name="OVERHEIDop.dossiernummer">32043</meta:user-defined>
    <meta:user-defined meta:name="OVERHEIDop.documenttitel">Actal onderzoek Regeldruk pensioenopbouw</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ctal onderzoek Regeldruk pensioenopbouw</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