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9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90
      <text:tab/>MOTIE VAN DE LEDEN KLEIN EN OMTZIGT </text:h>
      <text:p text:style-name="ifm_p_ifm">Voorgesteld 19 december 2013</text:p>
      <text:p text:style-name="ifm_p_mt.3.76mm_ifm">De Kamer,</text:p>
      <text:p text:style-name="ifm_p_mt.3.76mm_ifm">gehoord de beraadslaging,</text:p>
      <text:p text:style-name="ifm_p_mt.3.76mm_ifm">constaterende dat de regering de fiscale aftrekbaarheid van de pensioenpremies wenst te beperken door de opbouwpercentages te verlagen tot 1,875%;</text:p>
      <text:p text:style-name="ifm_p_mt.3.76mm_ifm">constaterende dat de regering er daarbij van uitgaat dat het, ondanks deze verlaging, mogelijk is om na 40 jaar werken een pensioen op te bouwen van 75% van het middelloon;</text:p>
      <text:p text:style-name="ifm_p_mt.3.76mm_ifm">verzoekt de regering, een actuariële berekening te maken van het verschil tussen het oude plan (inclusief excedentregeling) en het nieuwe plan,</text:p>
      <text:p text:style-name="ifm_p_mt.3.76mm_ifm">en gaat over tot de orde van de dag.</text:p>
      <text:p text:style-name="ifm_p_mt.3.76mm_ifm">Klei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043, nr. 1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043, nr. 1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pensioenstelsel; Motie; Motie van de leden Klein en Omtzigt over een actuariële berekening van het verschil tussen het oude en het nieuwe plan</dc:title>
    <meta:user-defined meta:name="OVERHEIDop.ParlID/DC.identifier">kst-32043-190</meta:user-defined>
    <meta:user-defined meta:name="OVERHEIDop.ondernummer">190</meta:user-defined>
    <meta:user-defined meta:name="DCTERMS.W3CDTF/DCTERMS.available">2013-12-20</meta:user-defined>
    <meta:user-defined meta:name="OVERHEIDop.KamerstukTypen/DC.type">Motie</meta:user-defined>
    <meta:user-defined meta:name="OVERHEIDop.dossiernummer">32043</meta:user-defined>
    <meta:user-defined meta:name="OVERHEIDop.documenttitel">Motie van de leden Klein en Omtzigt over een actuariële berekening van het verschil tussen het oude en het nieuwe plan</meta:user-defined>
    <meta:user-defined meta:name="OVERHEIDop.Parlementair/DC.type">Kamerstuk</meta:user-defined>
    <meta:user-defined meta:name="OVERHEIDop.indiener">P.H. Omtzigt</meta:user-defined>
    <meta:user-defined meta:name="OVERHEIDop.indiener">N.P.M. Klein</meta:user-defined>
    <meta:user-defined meta:name="OVERHEIDop.vergaderjaar">2013-2014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de leden Klein en Omtzigt over een actuariële berekening van het verschil tussen het oude en het nieuwe 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9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