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3
               </text:p>
          </table:table-cell>
          <table:table-cell office:value-type="string" table:number-columns-spanned="2" table:style-name="parlementair.kopcel3">
            <text:p text:style-name="headtable.dossiertitel"> Toekomst pensioenstels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
                  </text:p>
          </table:table-cell>
          <table:table-cell office:value-type="string" table:number-columns-spanned="2" table:style-name="parlementair.kopcel_last">
            <text:p text:style-name="headtable.stuktitel"> BRIEF VAN DE MINISTER VAN SOCIALE ZAKEN EN WERKGELEGENHEID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7 november 2010</text:p>
      <text:p text:style-name="alineagroep">Hierbij zend ik u een afschrift van mijn brief aan de Europese Commissie met de reactie op het Groenboek Pensioenen<text:note text:id="ID-87470-d27e124" text:note-class="footnote"><text:note-citation text:label="1">1</text:note-citation><text:note-body><text:p> Ter inzage gelegd bij het Centraal Informatiepunt Tweede Kamer.</text:p></text:note-body></text:note>.
                  </text:p>
      <text:p text:style-name="alineagroep.end">Ik ga ervan uit dat met deze reactie de opvatting van uw Kamer zoals onder meer naar voren is gekomen tijdens het algemeen
                     overleg op 10 november jl., adequaat is verwoord. 
                  </text:p>
      <text:p text:style-name="algemeen">Ik heb een afschrift van de brief aan de Europese Commissie ook gezonden aan de Voorzitter van de Eerste Kamer der Staten-Generaal.</text:p>
      <text:p text:style-name="ondertekening">De minister van Sociale Zaken en Werkgelegenheid,</text:p>
      <text:p text:style-name="ondertekening.end">H. G. J. Kamp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43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