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89
      <text:tab/>MOTIE VAN HET LID MADLENER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van mening dat het pensioenakkoord een onacceptabele afbraak van het Nederlandse pensioenstelsel betekent;</text:p>
      <text:p text:style-name="ifm_p_mt.3.76mm_ifm">verzoekt de regering, dit pensioenakkoord naar de prullenbak te verwijz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Madlener over naar de prullenbak verwijzen van het pensioenakkoord</dc:title>
    <meta:user-defined meta:name="OVERHEIDop.ParlID/DC.identifier">kst-32043-189</meta:user-defined>
    <meta:user-defined meta:name="OVERHEIDop.ondernummer">189</meta:user-defined>
    <meta:user-defined meta:name="DCTERMS.W3CDTF/DCTERMS.available">2013-12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Madlener over naar de prullenbak verwijzen van het pensioenakkoord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Madlener over naar de prullenbak verwijzen van het pensioe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