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84
      <text:tab/>MOTIE VAN HET LID KLEIN </text:h>
      <text:p text:style-name="ifm_p_ifm">Voorgesteld 3 december 2013</text:p>
      <text:p text:style-name="ifm_p_mt.3.76mm_ifm">De Kamer,</text:p>
      <text:p text:style-name="ifm_p_mt.3.76mm_ifm">gehoord de beraadslaging,</text:p>
      <text:p text:style-name="ifm_p_mt.3.76mm_ifm">overwegende dat het bestuur van het pensioenfonds PMT weigert te voldoen aan haar plicht, conform artikel 109 lid 8 van de Pensioenwet, om te voldoen aan het verzoek van een vereniging van gepensioneerden tot verstrekking van informatie aan alle gepensioneerden van het fonds over de oprichting van een vereniging van gepensioneerden;</text:p>
      <text:p text:style-name="ifm_p_mt.3.76mm_ifm">constaterende dat deze bekendmaking voor de vereniging noodzakelijk is om te kunnen voldoen aan de wettelijke eis van minimaal 250 leden om als vereniging van gepensioneerden kandidaten te kunnen voordragen voor de deelnemersraad;</text:p>
      <text:p text:style-name="ifm_p_mt.3.76mm_ifm">constaterende dat het bestuur van het pensioenfonds van de vereniging van gepensioneerden eist dat zij een andere naam dan de naam «VG-PMT Vereniging van Gepensioneerden PMT» voert om verwarring met het pensioenfonds zelf te voorkomen;</text:p>
      <text:p text:style-name="ifm_p_mt.3.76mm_ifm">constaterende dat deze eis een juridische grondslag mist;</text:p>
      <text:p text:style-name="ifm_p_mt.3.76mm_ifm">constaterende dat het bestuur van de Vereniging van Gepensioneerden PMT reeds sinds juli 2013 in overleg met het bestuur van het pensioenfonds is en het bestuur van het pensioenfonds tot op heden weigert mee te werken;</text:p>
      <text:p text:style-name="ifm_p_mt.3.76mm_ifm">constaterende dat het door deze vertraging en gezien de korte resterende tijd volgens het tijdpad van de Nederlandsche Bank voor de vereniging van gepensioneerden heel moeilijk wordt gemaakt om te voldoen aan de 250 ledeneis;</text:p>
      <text:p text:style-name="ifm_p_mt.3.76mm_ifm">verzoekt de regering, op zeer korte termijn alles in het werk te stellen opdat de vereniging van gepensioneerden voor eind december 2013 voordrachten uit kan brengen bij het bestuur van PMT, zo mogelijk door het verlenen van een tijdelijke ontheffing van het minimumaantal van 250 leden dat door de vereniging niet kan worden gehaald door het niet bekendmaken van het bestaa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84<text:tab/><text:page-number text:select-page="current"/></text:p>
      </style:footer>
    </style:master-page>
    <style:master-page xmlns:sdu-fn="http://schema.sdu.nl/2011/07/functions" style:name="Landscape" style:page-layout-name="landscape-margin-text">
      <style:footer>
        <text:p text:style-name="footer">Tweede Kamer, vergaderjaar 2013-2014, 32 043,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Motie; Motie van het lid Klein over de vereniging van gepensioneerden van het pensioenfonds PMT</dc:title>
    <meta:user-defined meta:name="OVERHEIDop.ParlID/DC.identifier">kst-32043-184</meta:user-defined>
    <meta:user-defined meta:name="OVERHEIDop.ondernummer">184</meta:user-defined>
    <meta:user-defined meta:name="DCTERMS.W3CDTF/DCTERMS.available">2013-12-04</meta:user-defined>
    <meta:user-defined meta:name="OVERHEIDop.KamerstukTypen/DC.type">Motie</meta:user-defined>
    <meta:user-defined meta:name="OVERHEIDop.dossiernummer">32043</meta:user-defined>
    <meta:user-defined meta:name="OVERHEIDop.documenttitel">Motie van het lid Klein over de vereniging van gepensioneerden van het pensioenfonds PMT</meta:user-defined>
    <meta:user-defined meta:name="OVERHEIDop.Parlementair/DC.type">Kamerstuk</meta:user-defined>
    <meta:user-defined meta:name="OVERHEIDop.indiener">N.P.M. Klein</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Klein over de vereniging van gepensioneerden van het pensioenfonds PMT</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