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8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83
      <text:tab/>MOTIE VAN HET LID MADLENER </text:h>
      <text:p text:style-name="ifm_p_ifm">Voorgesteld 3 december 2013</text:p>
      <text:p text:style-name="ifm_p_mt.3.76mm_ifm">De Kamer,</text:p>
      <text:p text:style-name="ifm_p_mt.3.76mm_ifm">gehoord de beraadslaging,</text:p>
      <text:p text:style-name="ifm_p_mt.3.76mm_ifm">van mening dat veel gepensioneerden de afgelopen jaren geraakt zijn door pensioenkortingen;</text:p>
      <text:p text:style-name="ifm_p_mt.3.76mm_ifm">tevens van mening dat dit funest is voor de koopkracht van ouderen;</text:p>
      <text:p text:style-name="ifm_p_mt.3.76mm_ifm">verzoekt de regering, maatregelen te treffen zodat geen enkel pensioenfonds een pensioenkorting zal doorvoeren in 2014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43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43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pensioenstelsel; Motie; Motie van het lid Madlener over geen pensioenkortingen in 2014</dc:title>
    <meta:user-defined meta:name="OVERHEIDop.ParlID/DC.identifier">kst-32043-183</meta:user-defined>
    <meta:user-defined meta:name="OVERHEIDop.ondernummer">183</meta:user-defined>
    <meta:user-defined meta:name="DCTERMS.W3CDTF/DCTERMS.available">2013-12-04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Madlener over geen pensioenkortingen in 2014</meta:user-defined>
    <meta:user-defined meta:name="OVERHEIDop.Parlementair/DC.type">Kamerstuk</meta:user-defined>
    <meta:user-defined meta:name="OVERHEIDop.indiener">B. Madlener</meta:user-defined>
    <meta:user-defined meta:name="OVERHEIDop.vergaderjaar">2013-2014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Madlener over geen pensioenkortingen in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