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82
      <text:tab/>MOTIE VAN HET LID VAN WEYENBERG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constaterende dat het CPB al geruime tijd klaar is met het onderzoek naar de doorsneepremie;</text:p>
      <text:p text:style-name="ifm_p_mt.3.76mm_ifm">verzoekt de regering, dit CPB-onderzoek voor 13 december 2013 naar de Kamer te stur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Van Weyenberg over toezending van het CPB-onderzoek voor 13 december</dc:title>
    <meta:user-defined meta:name="OVERHEIDop.ParlID/DC.identifier">kst-32043-182</meta:user-defined>
    <meta:user-defined meta:name="OVERHEIDop.ondernummer">182</meta:user-defined>
    <meta:user-defined meta:name="DCTERMS.W3CDTF/DCTERMS.available">2013-12-04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Weyenberg over toezending van het CPB-onderzoek voor 13 december</meta:user-defined>
    <meta:user-defined meta:name="OVERHEIDop.Parlementair/DC.type">Kamerstuk</meta:user-defined>
    <meta:user-defined meta:name="OVERHEIDop.indiener">S.P.R.A. van Weyenberg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Weyenberg over toezending van het CPB-onderzoek voor 13 decemb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