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65
      <text:tab/>MOTIE VAN HET LID VAN WEYENBERG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de regering dit najaar in de opmaat naar de discussie over de toekomst van het pensioenstelsel een aantal beleidsopties wil laten analyseren door het CPB;</text:p>
      <text:p text:style-name="ifm_p_mt.3.76mm_ifm">overwegende dat een aantal politieke jongerenorganisaties een uitgewerkt plan heeft neergelegd voor de hervorming van het Nederlandse pensioenstelsel;</text:p>
      <text:p text:style-name="ifm_p_mt.3.76mm_ifm">verzoekt de regering om, dit plan als een van de beleidsopties aan het CPB voor te leggen voor analyse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het lid Van Weyenberg over het plan van een aantal politieke jongerenorganisaties</dc:title>
    <meta:user-defined meta:name="OVERHEIDop.ParlID/DC.identifier">kst-32043-165</meta:user-defined>
    <meta:user-defined meta:name="OVERHEIDop.ondernummer">165</meta:user-defined>
    <meta:user-defined meta:name="DCTERMS.W3CDTF/DCTERMS.available">2013-06-05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Weyenberg over het plan van een aantal politieke jongerenorganisaties</meta:user-defined>
    <meta:user-defined meta:name="OVERHEIDop.Parlementair/DC.type">Kamerstuk</meta:user-defined>
    <meta:user-defined meta:name="OVERHEIDop.indiener">S.P.R.A. van Weyenberg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Weyenberg over het plan van een aantal politieke jongeren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