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16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164
      <text:tab/>MOTIE VAN HET LID KROL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constaterende dat de Wet mogelijkheid koopkrachttegemoetkoming oudere belastingplichtigen (MKOB) door zowel de nationale rechter als de Europese Commissie in strijd met het Europees recht wordt geacht;</text:p>
      <text:p text:style-name="ifm_p_mt.3.76mm_ifm">constaterende dat de nationale rechter al in diverse zaken heeft beslist dat de koopkrachttegemoetkoming met terugwerkende kracht voldaan dient te worden aan AOW-gerechtigden woonachtig buiten Nederland;</text:p>
      <text:p text:style-name="ifm_p_mt.3.76mm_ifm">constaterende dat het met terugwerkende kracht uitkeren van deze tegemoetkoming de Staat een schadepost van 300 miljoen oplevert;</text:p>
      <text:p text:style-name="ifm_p_mt.3.76mm_ifm">overwegende dat een dergelijke schadepost voorkomen had kunnen worden als de regering zich bij de totstandkoming van de regeling deugdelijk juridisch had laten voorlichten;</text:p>
      <text:p text:style-name="ifm_p_mt.3.76mm_ifm">overwegende dat het geen pas geeft, de rekening bij de AOW'ers te leggen die de koopkrachttegemoetkoming, meer dan ooit, hard nodig hebben;</text:p>
      <text:p text:style-name="ifm_p_mt.3.76mm_ifm">verzoekt de regering, de aangekondigde generieke korting op de maandelijkse tegemoetkoming van AOW'ers geen doorgang te laten vind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043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043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pensioenstelsel; Motie; Motie van het lid Krol over het niet laten doorgaan van de generieke korting</dc:title>
    <meta:user-defined meta:name="OVERHEIDop.ParlID/DC.identifier">kst-32043-164</meta:user-defined>
    <meta:user-defined meta:name="OVERHEIDop.ondernummer">164</meta:user-defined>
    <meta:user-defined meta:name="DCTERMS.W3CDTF/DCTERMS.available">2013-06-05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Krol over het niet laten doorgaan van de generieke korting</meta:user-defined>
    <meta:user-defined meta:name="OVERHEIDop.Parlementair/DC.type">Kamerstuk</meta:user-defined>
    <meta:user-defined meta:name="OVERHEIDop.indiener">H.C.M. Krol</meta:user-defined>
    <meta:user-defined meta:name="OVERHEIDop.vergaderjaar">2012-2013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Krol over het niet laten doorgaan van de generieke kor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