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9
      <text:tab/>MOTIE VAN HET LID VAN WEYENBERG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overwegende dat pensioenregelingen zeer complex zijn;</text:p>
      <text:p text:style-name="ifm_p_mt.3.76mm_ifm">overwegende dat er veel onzekerheid bestaat over aanvullende pensioenen en dat heldere communicatie daarom van groot belang is;</text:p>
      <text:p text:style-name="ifm_p_mt.3.76mm_ifm">verzoekt de regering, te onderzoeken of aansluiting bij de normen «correct en niet misleidend» uit de Wet op het financieel toezicht mogelijk is voor de wettelijk verplichte informatie-element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het lid Van Weyenberg over aansluiting bij de normen "correct en niet misleidend"</dc:title>
    <meta:user-defined meta:name="OVERHEIDop.ParlID/DC.identifier">kst-32043-159</meta:user-defined>
    <meta:user-defined meta:name="OVERHEIDop.ondernummer">159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aansluiting bij de normen "correct en niet misleidend"</meta:user-defined>
    <meta:user-defined meta:name="OVERHEIDop.Parlementair/DC.type">Kamerstuk</meta:user-defined>
    <meta:user-defined meta:name="OVERHEIDop.indiener">S.P.R.A. van Weyenberg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aansluiting bij de normen "correct en niet misleiden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