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56
      <text:tab/>MOTIE VAN HET LID OMTZIGT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pensioenfondsen door collectiviteit lagere kosten maken dan bij individuele polissen;</text:p>
      <text:p text:style-name="ifm_p_mt.3.76mm_ifm">constaterende dat de uitvoeringskosten in Nederland beduidend hoger liggen dan in een aantal vergelijkbare landen en met € 243 per actieve deelnemer en pensioengerechtigde hoog zijn;</text:p>
      <text:p text:style-name="ifm_p_mt.3.76mm_ifm">van mening dat zeker in tijden van bevriezingen en kortingen ook de kosten van pensioenfondsen zo veel mogelijk verlaagd dienen te worden;</text:p>
      <text:p text:style-name="ifm_p_mt.3.76mm_ifm">verzoekt de regering, in overleg met de pensioenfondsen tot een plan te komen om de totale kosten van pensioenfondsen fors te reduc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oekomst pensioenstelsel; Motie; Motie van het lid Omtzigt over een plan om de totale kosten van pensioenfondsen te reduceren</dc:title>
    <meta:user-defined meta:name="OVERHEIDop.ParlID/DC.identifier">kst-32043-156</meta:user-defined>
    <meta:user-defined meta:name="OVERHEIDop.ondernummer">156</meta:user-defined>
    <meta:user-defined meta:name="DCTERMS.W3CDTF/DCTERMS.available">2013-03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Omtzigt over een plan om de totale kosten van pensioenfondsen te reducer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Omtzigt over een plan om de totale kosten van pensioenfondsen te reduc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