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4
      <text:tab/>MOTIE VAN DE LEDEN KLEIN EN KROL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de regering de fiscale aftrekbaarheid van de pensioenpremies wenst te beperken door de opbouwpercentages te verlagen tot 1,75%;</text:p>
      <text:p text:style-name="ifm_p_mt.3.76mm_ifm">constaterende dat de regering er daarbij vanuit gaat dat ondanks deze verlaging het nog steeds mogelijk is om na 40 jaar werken een pensioen op te bouwen van 70% van het middenloon;</text:p>
      <text:p text:style-name="ifm_p_mt.3.76mm_ifm">constaterende dat het met deze huidige opbouwpercentages al bijna niet mogelijk is om op 70% van het middenloon uit te komen na 40 jaar gewerkt te hebben;</text:p>
      <text:p text:style-name="ifm_p_mt.3.76mm_ifm">constaterende dat deze verlaging zeer nadelig uitpakt voor de jongere generaties;</text:p>
      <text:p text:style-name="ifm_p_mt.3.76mm_ifm">constaterende dat deze kabinetsmaatregel haaks staat op het kabinetsstandpunt dat gekort dient te worden om ook het pensioen van volgende generaties betaalbaar te houden;</text:p>
      <text:p text:style-name="ifm_p_mt.3.76mm_ifm">verzoekt de regering, af te zien van een verlaging van de opbouwpercentages,</text:p>
      <text:p text:style-name="ifm_p_mt.3.76mm_ifm">en gaat over tot de orde van de dag.</text:p>
      <text:p text:style-name="ifm_p_mt.3.76mm_ifm">Klei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de leden Klein en Krol over afzien van de verlaging van de opbouwpercentages</dc:title>
    <meta:user-defined meta:name="OVERHEIDop.ParlID/DC.identifier">kst-32043-154</meta:user-defined>
    <meta:user-defined meta:name="OVERHEIDop.ondernummer">154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Klein en Krol over afzien van de verlaging van de opbouwpercentages</meta:user-defined>
    <meta:user-defined meta:name="OVERHEIDop.Parlementair/DC.type">Kamerstuk</meta:user-defined>
    <meta:user-defined meta:name="OVERHEIDop.indiener">H.C.M. Krol</meta:user-defined>
    <meta:user-defined meta:name="OVERHEIDop.indiener">N.P.M. Klein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Klein en Krol over afzien van de verlaging van de opbouwpercen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