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1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153
      <text:tab/>MOTIE VAN HET LID KLEIN C.S. </text:h>
      <text:p text:style-name="ifm_p_ifm">Voorgesteld 5 maart 2013</text:p>
      <text:p text:style-name="ifm_p_mt.3.76mm_ifm">De Kamer,</text:p>
      <text:p text:style-name="ifm_p_mt.3.76mm_ifm">gehoord de beraadslaging,</text:p>
      <text:p text:style-name="ifm_p_mt.3.76mm_ifm">constaterende dat gepensioneerden door een stapeling van kabinetsmaatregelen met flinke koopkrachtdalingen worden geconfronteerd;</text:p>
      <text:p text:style-name="ifm_p_mt.3.76mm_ifm">constaterende dat gepensioneerden met ingang van 1 april 2013 wederom worden geconfronteerd met een teruggang in inkomen door een korting op hun pensioen;</text:p>
      <text:p text:style-name="ifm_p_mt.3.76mm_ifm">constaterende dat de komst van een nieuw financieel toetsingskader, dat het systeem beter bestand dient te maken tegen financiële schokken, is uitgesteld tot 1 januari 2015;</text:p>
      <text:p text:style-name="ifm_p_mt.3.76mm_ifm">overwegende dat uitstel van het nieuwe financieel toetsingskader niet voor rekening en risico van de gepensioneerden dient te komen, die al buitenproportioneel geraakt worden door alle kabinetsmaatregelen;</text:p>
      <text:p text:style-name="ifm_p_mt.3.76mm_ifm">verzoekt de regering, de Nederlandsche Bank de mogelijkheid te geven om met ingang van 1 april 2013 aangekondigde kortingen op te schorten totdat het nieuwe financieel toetsingskader in werking zal treden,</text:p>
      <text:p text:style-name="ifm_p_mt.3.76mm_ifm">en gaat over tot de orde van de dag.</text:p>
      <text:p text:style-name="ifm_p_mt.3.76mm_ifm">Klein</text:p>
      <text:p text:style-name="ifm_p_ifm">Krol</text:p>
      <text:p text:style-name="ifm_p_ifm">Van Vliet</text:p>
      <text:p text:style-name="ifm_p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043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043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Toekomst pensioenstelsel; Motie; Motie van het lid Klein c.s. over het opschorten van aangekondigde kortingen mogelijk maken</dc:title>
    <meta:user-defined meta:name="OVERHEIDop.ParlID/DC.identifier">kst-32043-153</meta:user-defined>
    <meta:user-defined meta:name="OVERHEIDop.ondernummer">153</meta:user-defined>
    <meta:user-defined meta:name="DCTERMS.W3CDTF/DCTERMS.available">2013-03-06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Klein c.s. over het opschorten van aangekondigde kortingen mogelijk maken</meta:user-defined>
    <meta:user-defined meta:name="OVERHEIDop.Parlementair/DC.type">Kamerstuk</meta:user-defined>
    <meta:user-defined meta:name="OVERHEIDop.indiener">H.C.M. Krol</meta:user-defined>
    <meta:user-defined meta:name="OVERHEIDop.indiener">R.A. van Vliet</meta:user-defined>
    <meta:user-defined meta:name="OVERHEIDop.indiener">P. Ulenbelt</meta:user-defined>
    <meta:user-defined meta:name="OVERHEIDop.indiener">N.P.M. Klein</meta:user-defined>
    <meta:user-defined meta:name="OVERHEIDop.vergaderjaar">2012-2013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Klein c.s. over het opschorten van aangekondigde kortingen mog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5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