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52
      <text:tab/>MOTIE VAN DE LEDEN VAN VLIET EN KLEIN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overwegende dat heel veel Nederlanders worden gekort op hun pensioen;</text:p>
      <text:p text:style-name="ifm_p_mt.3.76mm_ifm">overwegende dat dit komt door een te lage dekkingsgraad;</text:p>
      <text:p text:style-name="ifm_p_mt.3.76mm_ifm">overwegende dat door het hanteren van een vaste rekenrente van 4% de dekkingsgraden zouden voldoen en er niet gekort hoeft te worden op de pensioenen;</text:p>
      <text:p text:style-name="ifm_p_mt.3.76mm_ifm">overwegende dat in het verleden deze rekenrente ook altijd heeft voldaan en dat het werkelijke gemiddelde rendement van pensioenfondsen aanmerkelijk hoger ligt dan 4%;</text:p>
      <text:p text:style-name="ifm_p_mt.3.76mm_ifm">verzoekt de regering, voortaan weer een vaste rekenrente van 4% toe te staan,</text:p>
      <text:p text:style-name="ifm_p_mt.3.76mm_ifm">en gaat over tot de orde van de dag.</text:p>
      <text:p text:style-name="ifm_p_mt.3.76mm_ifm">Van Vliet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oekomst pensioenstelsel; Motie; Motie van de leden Van Vliet en Klein over het toestaan van een vaste rekenrente van 4%</dc:title>
    <meta:user-defined meta:name="OVERHEIDop.ParlID/DC.identifier">kst-32043-152</meta:user-defined>
    <meta:user-defined meta:name="OVERHEIDop.ondernummer">152</meta:user-defined>
    <meta:user-defined meta:name="DCTERMS.W3CDTF/DCTERMS.available">2013-03-06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Van Vliet en Klein over het toestaan van een vaste rekenrente van 4%</meta:user-defined>
    <meta:user-defined meta:name="OVERHEIDop.Parlementair/DC.type">Kamerstuk</meta:user-defined>
    <meta:user-defined meta:name="OVERHEIDop.indiener">N.P.M. Klein</meta:user-defined>
    <meta:user-defined meta:name="OVERHEIDop.indiener">R.A. van Vliet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Van Vliet en Klein over het toestaan van een vaste rekenrente van 4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