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41
      <text:tab/>BRIEF VAN DE STAATSSECRETARIS VAN SOCIALE ZAKEN EN WERKGELEGENHEID</text:h>
      <text:p text:style-name="ifm_p_mt.3.76mm_ifm">Aan de Voorzitter van de Tweede Kamer der Staten-Generaal</text:p>
      <text:p text:style-name="ifm_p_mt.3.76mm_ifm">Den Haag, 21 november 2012</text:p>
      <text:p text:style-name="ifm_p_mt.3.76mm_ifm">In de «Hoofdlijnennota ftk» (Kamerstuk 32 043, nr. 113) zijn de contouren geschetst van een nieuw financieel toetsingskader voor pensioenen. Dit nieuwe financieel toetsingskader is nodig om het nieuwe pensioencontract mogelijk te maken dat door de sociale partners op basis van het Pensioenakkoord is uitgewerkt. In de hoofdlijnennota is aangegeven dat het kabinet ernaar streeft om de benodigde wetgeving begin 2013 aan de Tweede Kamer aan te bieden. De nieuwe wetgeving zou dan per 1 januari 2014 in werking kunnen treden. Ik moet u nu melden dat die datum helaas niet haalbaar is. De uitwerking van de nieuwe wetgeving kost meer tijd dan aanvankelijk werd gedacht. Het gaat om zeer complexe materie en een belangrijk onderwerp waar ik graag zorgvuldig mee wil omgaan. Daarom ga ik nu uit van invoering van een nieuw financieel toetsingskader per 1 januari 2015. Ik streef ernaar om de wetgeving voor het kerstreces van 2013 aan de Tweede Kamer aan te bi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41<text:tab/><text:page-number text:select-page="current"/></text:p>
      </style:footer>
    </style:master-page>
    <style:master-page xmlns:sdu-fn="http://schema.sdu.nl/2011/07/functions" style:name="Landscape" style:page-layout-name="landscape-margin-text">
      <style:footer>
        <text:p text:style-name="footer">Tweede Kamer, vergaderjaar 2012-2013, 32 04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pensioenstelsel; Brief regering; Uitstel nieuw financieel toetsingskader pensioenen</dc:title>
    <meta:user-defined meta:name="OVERHEIDop.ParlID/DC.identifier">kst-32043-141</meta:user-defined>
    <meta:user-defined meta:name="OVERHEIDop.ondernummer">141</meta:user-defined>
    <meta:user-defined meta:name="DCTERMS.W3CDTF/DCTERMS.available">2012-11-22</meta:user-defined>
    <meta:user-defined meta:name="OVERHEIDop.KamerstukTypen/DC.type">Brief</meta:user-defined>
    <meta:user-defined meta:name="OVERHEIDop.dossiernummer">32043</meta:user-defined>
    <meta:user-defined meta:name="OVERHEIDop.documenttitel">Uitstel nieuw financieel toetsingskader pensioenen</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Uitstel nieuw financieel toetsingskader pensioen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