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40
      <text:tab/>BRIEF VAN DE STAATSSECRETARIS VAN SOCIALE ZAKEN EN WERKGELEGENHEID</text:h>
      <text:p text:style-name="ifm_p_mt.3.76mm_ifm">Aan de Voorzitter van de Tweede Kamer der Staten-Generaal</text:p>
      <text:p text:style-name="ifm_p_mt.3.76mm_ifm">Den Haag, 14 november 2012</text:p>
      <text:p text:style-name="ifm_p_mt.3.76mm_ifm">Op verzoek van uw Kamer stuur ik u ter voorbereiding op het AO pensioenen op 21 november 2012 nadere informatie over de prioriteiten op het gebied van de aanvullende pensioenen.</text:p>
      <text:p text:style-name="ifm_p_mt.3.76mm_ifm">Mijn ambtsvoorganger heeft in de brief van 27 februari 2012 (Kamerstukken II 2011/12, 32 043, nr. 103) drie onderwerpen als prioritair bestempeld. Dat zijn de uitwerking van het financieel toetsingskader (ftk), de versterking van de governance van pensioenfondsen en het intensief volgen van Europese ontwikkelingen op het terrein van aanvullende pensioenen. Ik zal op deze prioritaire onderwerpen de ingezette koers voortzetten.</text:p>
      <text:p text:style-name="ifm_p_mt.3.76mm_ifm">Dat betekent dat ik de hoofdlijnen voor een nieuw ftk, zoals aangegeven in de hoofdlijnennota herziening ftk (Kamerstukken II 2011/12, 32 043, nr. 113), zal omzetten in wet- en regelgeving. Daar wordt op dit moment hard aan gewerkt.</text:p>
      <text:p text:style-name="ifm_p_mt.3.76mm_ifm">Wat betreft het wetsvoorstel versterking bestuur pensioenfondsen (Kamerstukken II 2011/12, 33 182, nr. 2), dat bij uw Kamer aanhangig is, zal ik uw Kamer op korte termijn een nota van wijziging sturen. De nota van wijziging is naar aanleiding van vragen van uw Kamer aangekondigd in de nota naar aanleiding van het verslag (Kamerstukken II 2011/12, 33 182, nr. 5). Ik hoop dat uw Kamer daarna het wetsvoorstel spoedig plenair zal behandelen.</text:p>
      <text:p text:style-name="ifm_p_mt.3.76mm_ifm">Tot slot zal ik de Europese ontwikkeling (ondermeer de herziening van de IORP-Richtlijn) op het terrein van aanvullende pensioenen intensief volgen. Waar nodig zal ik actief de Nederlandse zorgen in Brussel kenbaar maken en uw Kamer daarover tijdig informeren. Vertrekpunt daarbij zal zijn dat de Europese ontwikkelingen de ruimte geven om het Nederlandse pensioenstelsel vorm te kunnen geven in de context van de nationale wensen.</text:p>
      <text:p text:style-name="ifm_p_mt.3.76mm_ifm">Bij de begrotingsbehandeling in december komen de verschillende beleidsprioriteiten op het terrein van sociale zaken en werkgelegenheid in samenhang aan de ord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40<text:tab/><text:page-number text:select-page="current"/></text:p>
      </style:footer>
    </style:master-page>
    <style:master-page xmlns:sdu-fn="http://schema.sdu.nl/2011/07/functions" style:name="Landscape" style:page-layout-name="landscape-margin-text">
      <style:footer>
        <text:p text:style-name="footer">Tweede Kamer, vergaderjaar 2012-2013, 32 043,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 pensioenstelsel; Brief regering; Nadere informatie over de prioriteiten op het gebied van de aanvullende pensioenen</dc:title>
    <meta:user-defined meta:name="OVERHEIDop.ParlID/DC.identifier">kst-32043-140</meta:user-defined>
    <meta:user-defined meta:name="OVERHEIDop.ondernummer">140</meta:user-defined>
    <meta:user-defined meta:name="DCTERMS.W3CDTF/DCTERMS.available">2012-11-15</meta:user-defined>
    <meta:user-defined meta:name="OVERHEIDop.KamerstukTypen/DC.type">Brief</meta:user-defined>
    <meta:user-defined meta:name="OVERHEIDop.dossiernummer">32043</meta:user-defined>
    <meta:user-defined meta:name="OVERHEIDop.documenttitel">Nadere informatie over de prioriteiten op het gebied van de aanvullende pensioenen</meta:user-defined>
    <meta:user-defined meta:name="OVERHEIDop.Parlementair/DC.type">Kamerstuk</meta:user-defined>
    <meta:user-defined meta:name="OVERHEIDop.indiener">J. Klijnsma</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Nadere informatie over de prioriteiten op het gebied van de aanvullende pensioenen</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