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39<text:tab/>BRIEF VAN DE STAATSSECRETARIS VAN SOCIALE ZAKEN EN WERKGELEGENHEID</text:h>
      <text:p text:style-name="ifm_p_mt.3.76mm_ifm">Aan de Voorzitter van de Tweede Kamer der Staten-Generaal</text:p>
      <text:p text:style-name="ifm_p_mt.3.76mm_ifm">Den Haag, 24 oktober 2012</text:p>
      <text:p text:style-name="ifm_p_mt.3.76mm_ifm">Bij de beantwoording van de schriftelijke vragen van uw Kamer over het septemberpakket heb ik toegezegd dat ik u de nadere toelichting van De Nederlandsche Bank (DNB) op de UFR-methodiek zal sturen<text:note text:id="ID-190248-d35e76" text:note-class="footnote"><text:note-citation text:label="1 ">1</text:note-citation><text:note-body><text:p text:style-name="ifm_p_font.normal_size.6.93pt_mt..5mm_indent.-0.1161in_mleft.0.1161in_ifm"> Kamerstukken II 2012–2013, nr. 32 043, nr. 134
                     </text:p></text:note-body></text:note>. Met deze brief doe ik deze toezegging gestand. Bijgaand document «UFR Methodiek voor de berekening van de rentetermijnstructuur» is te vinden op de website van DNB (www.toezicht.dnb.nl).*)</text:p>
      <text:p text:style-name="ifm_p_mt.5.08mm_ifm">De staatssecretaris van Sociale Zaken en Werkgelegenheid,<text:line-break/>P. de<text:s/>Krom</text:p>
      <text:p text:style-name="ifm_p_mt.3.76mm_page.break-before_ifm">*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Toekomst pensioenstelsel; Brief regering; Nadere toelichting van De Nederlandsche Bank (DNB) op de UFR-methodiek</dc:title>
    <meta:user-defined meta:name="OVERHEIDop.ParlID/DC.identifier">kst-32043-139</meta:user-defined>
    <meta:user-defined meta:name="OVERHEIDop.ondernummer">139</meta:user-defined>
    <meta:user-defined meta:name="DCTERMS.W3CDTF/DCTERMS.available">2012-10-25</meta:user-defined>
    <meta:user-defined meta:name="OVERHEIDop.KamerstukTypen/DC.type">Brief</meta:user-defined>
    <meta:user-defined meta:name="OVERHEIDop.dossiernummer">32043</meta:user-defined>
    <meta:user-defined meta:name="OVERHEIDop.documenttitel">Nadere toelichting van De Nederlandsche Bank (DNB) op de UFR-methodiek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Brief regering; Nadere toelichting van De Nederlandsche Bank (DNB) op de UFR-method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4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