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 Toekomst pensioenstelsel</text:h>
      <text:h text:style-name="ifm_p_font.bold_size.9.06pt_mt.18.8mm_indent.-58.5mm_ifm" text:outline-level="1">Nr. 136
      <text:tab/> BRIEF VAN DE STAATSSECRETARIS VAN SOCIALE ZAKEN EN WERKGELEGENHEID</text:h>
      <text:p text:style-name="ifm_p_mt.3.76mm_ifm">Aan de Voorzitter van de Tweede Kamer der Staten-Generaal</text:p>
      <text:p text:style-name="ifm_p_ifm">Den Haag, 9 oktober 2012</text:p>
      <text:p text:style-name="ifm_p_mt.3.76mm_ifm">Tijdens het ordedebat van 2 oktober jl. (Handelingen II 2012/13, nr. 7)heeft het lid Van Weyenberg (D66) mij gevraagd voor de volgende procedurevergadering een reactie te geven op een artikel uit het Het Financieele Dagblad over de uitvoeringskosten van pensioenfondsen. Het lid Vermeij (PvdA) heeft gevraagd om de door haar gestelde schriftelijke vragen bij deze reactie te betrekken. Inmiddels hebben ook het lid Omtzigt (CDA) en het lid Lodders (VVD) over dit onderwerp schriftelijke vragen gesteld.</text:p>
      <text:p text:style-name="ifm_p_mt.3.76mm_ifm">Gelet op de onderlinge samenhang zal ik in de gevraagde brief de antwoorden op alle vragen meenemen. Omdat de beantwoording van de vragen nog nader onderzoek vergt, zal het niet mogelijk zijn om de brief voor de komende procedurevergadering te versturen. De antwoorden op de kamervragen en de brief zullen binnen de reguliere termijn van 3 weken aan u gezonden word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36<text:tab/><text:page-number text:select-page="current"/></text:p>
      </style:footer>
    </style:master-page>
    <style:master-page xmlns:sdu-fn="http://schema.sdu.nl/2011/07/functions" style:name="Landscape" style:page-layout-name="landscape-margin-text">
      <style:footer>
        <text:p text:style-name="footer">Tweede Kamer, vergaderjaar 2012-2013, 32 04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pensioenstelsel; Brief regering; Reactie op verzoek van het lid Van Weyenberg over de uitvoeringskosten van pensioenfondsen</dc:title>
    <meta:user-defined meta:name="OVERHEIDop.ParlID/DC.identifier">kst-32043-136</meta:user-defined>
    <meta:user-defined meta:name="OVERHEIDop.ondernummer">136</meta:user-defined>
    <meta:user-defined meta:name="DCTERMS.W3CDTF/DCTERMS.available">2012-10-11</meta:user-defined>
    <meta:user-defined meta:name="OVERHEIDop.KamerstukTypen/DC.type">Brief</meta:user-defined>
    <meta:user-defined meta:name="OVERHEIDop.dossiernummer">32043</meta:user-defined>
    <meta:user-defined meta:name="OVERHEIDop.documenttitel">Reactie op verzoek van het lid Van Weyenberg over de uitvoeringskosten van pensioenfondsen</meta:user-defined>
    <meta:user-defined meta:name="OVERHEIDop.Parlementair/DC.type">Kamerstuk</meta:user-defined>
    <meta:user-defined meta:name="OVERHEIDop.indiener">P. de Krom</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verzoek van het lid Van Weyenberg over de uitvoeringskosten van pensioenfondsen</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