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13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133
      <text:tab/>MOTIE VAN DE LEDEN SAP EN VAN WEYENBERG  </text:h>
      <text:p text:style-name="ifm_p_ifm">Voorgesteld 27 september 2012
      </text:p>
      <text:p text:style-name="ifm_p_mt.3.76mm_ifm">De Kamer,</text:p>
      <text:p text:style-name="ifm_p_mt.3.76mm_ifm">gehoord de beraadslaging,</text:p>
      <text:p text:style-name="ifm_p_mt.3.76mm_ifm">constalerende dat in het septemberpakket voor pensioenen geen verplichting is opgenomen voor pensioenfondsen om hun deelnemers te informeren over voorgenomen kortingen;</text:p>
      <text:p text:style-name="ifm_p_mt.3.76mm_ifm">overwegende dat deze verplichting wel opgenomen wordt bij de voorgenomen wijziging van de Pensioenwet in 2014;</text:p>
      <text:p text:style-name="ifm_p_mt.3.76mm_ifm">overwegende dat tijdige communicatie over voorgenomen kortingen wenselijk is, zodat deelnemers zich kunnen voorbereiden op een wijziging van hun financiële situatie;</text:p>
      <text:p text:style-name="ifm_p_mt.3.76mm_ifm">roept de regering op, pensioenfondsen te verplichten hun deelnemers voor het eind van 2012 te informeren over voorgenomen kortingen als voorwaarde om in aanmerking te komen voor het septemberpakket pensioenen,</text:p>
      <text:p text:style-name="ifm_p_mt.3.76mm_ifm">en gaat over tot de orde van de dag.</text:p>
      <text:p text:style-name="ifm_p_mt.3.76mm_ifm">Sap</text:p>
      <text:p text:style-name="ifm_p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043, nr. 1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043, nr. 1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Toekomst pensioenstelsel; Motie; Motie van de leden Sap en Van Weyenberg over pensioenfondsen verplichten hun deelnemers te informeren over voorgenomen kortingen</dc:title>
    <meta:user-defined meta:name="OVERHEIDop.ParlID/DC.identifier">kst-32043-133</meta:user-defined>
    <meta:user-defined meta:name="OVERHEIDop.ondernummer">133</meta:user-defined>
    <meta:user-defined meta:name="DCTERMS.W3CDTF/DCTERMS.available">2012-09-28</meta:user-defined>
    <meta:user-defined meta:name="OVERHEIDop.KamerstukTypen/DC.type">Motie</meta:user-defined>
    <meta:user-defined meta:name="OVERHEIDop.dossiernummer">32043</meta:user-defined>
    <meta:user-defined meta:name="OVERHEIDop.documenttitel">Motie van de leden Sap en Van Weyenberg over pensioenfondsen verplichten hun deelnemers te informeren over voorgenomen kortingen</meta:user-defined>
    <meta:user-defined meta:name="OVERHEIDop.Parlementair/DC.type">Kamerstuk</meta:user-defined>
    <meta:user-defined meta:name="OVERHEIDop.indiener">S.P.R.A. van Weyenberg</meta:user-defined>
    <meta:user-defined meta:name="OVERHEIDop.indiener">J.C.M. Sap</meta:user-defined>
    <meta:user-defined meta:name="OVERHEIDop.vergaderjaar">2012-2013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de leden Sap en Van Weyenberg over pensioenfondsen verplichten hun deelnemers te informeren over voorgenomen kort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9-27</meta:user-defined>
    <meta:user-defined meta:name="OVERHEID.TaxonomieBeleidsagenda/OVERHEID.category">Sociale zekerheid | Ouderen</meta:user-defined>
    <meta:user-defined meta:name="OVERHEID.Informatietype/DC.type">officiële publicatie</meta:user-defined>
    <meta:user-defined meta:name="OVERHEIDop.versieInformatie"/>
  </office:meta>
</office:document-meta>
</file>