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28
      <text:tab/>BRIEF VAN DE EUROPESE COMMISSIE</text:h>
      <text:p text:style-name="ifm_p_mt.3.76mm_ifm">Aan de Voorzitter van de Tweede Kamer der Staten-Generaal</text:p>
      <text:p text:style-name="ifm_p_mt.3.76mm_ifm">Brussel, 8 augustus 2012</text:p>
      <text:p text:style-name="ifm_p_mt.3.76mm_ifm">Ik dank u voor uw brief van 5 juli 2012 waarmee u mij in kennis stelt van de standpuntnotitie van de</text:p>
      <text:p text:style-name="ifm_p_ifm">Nederlandse Tweede Kamer ten aanzien van het Witboek van de Europese Commissie «Een agenda</text:p>
      <text:p text:style-name="ifm_p_ifm">voor adequate, veilige en duurzame pensioenen». Ik meen begrepen te hebben dat het Witboek</text:p>
      <text:p text:style-name="ifm_p_ifm">twee voorstellen bevat die bij de Tweede Kamer tot grote zorgen leiden: de herziening van de IORP-richtlijn 2003/41/EG en de aangekondigde richtlijn over de overdraagbaarheid van aanvullende</text:p>
      <text:p text:style-name="ifm_p_ifm">pensioenen. Aangezien ik verantwoordelijk ben voor de herziening van de lORP-richtlijn, zal mijn</text:p>
      <text:p text:style-name="ifm_p_ifm">antwoord zich vooral daarop toespitsen.</text:p>
      <text:p text:style-name="ifm_p_mt.3.76mm_ifm">In het Witboek wordt het standpunt van de Commissie uiteengezet dat de lidstaten de burgers meer</text:p>
      <text:p text:style-name="ifm_p_ifm">en betere mogelijkheden moeten bieden om via aanvullende pensioenregelingen te sparen. Het</text:p>
      <text:p text:style-name="ifm_p_ifm">Witboek benadrukt dat bedrijfspensioenfondsen een belangrijke bijdrage leveren aan het inkomen</text:p>
      <text:p text:style-name="ifm_p_ifm">van burgers bij hun pensionering en dat aan dergelijke regelingen een aantal positieve aspecten</text:p>
      <text:p text:style-name="ifm_p_ifm">verbonden kunnen zijn, zoals onder meer de betrokkenheid van de sociale partners, schaalvoordelen</text:p>
      <text:p text:style-name="ifm_p_ifm">en mogelijkheden tot risicodeling. Het komt er dan ook op aan de ontwikkeling van deze regelingen</text:p>
      <text:p text:style-name="ifm_p_ifm">zoveel mogelijk te stimuleren. Dit is niet alleen in het belang van de huidige leden en begunstigden</text:p>
      <text:p text:style-name="ifm_p_ifm">van pensioenfondsen, maar ook van de toekomstige generaties. Een efficientere en veiligere</text:p>
      <text:p text:style-name="ifm_p_ifm">bedrijfspensioenvoorziening zal een beslissende rol spelen bij de totstandkoming van adequate en</text:p>
      <text:p text:style-name="ifm_p_ifm">houdbare pensioenen doordat aanvullende pensioenspaarregelingen een grotere bijdrage aan de</text:p>
      <text:p text:style-name="ifm_p_ifm">pensioeninkomens zullen gaan leveren, zoals in het Witboek over pensioenen wordt bepleit.</text:p>
      <text:p text:style-name="ifm_p_mt.3.76mm_ifm">Het is in de eerste plaats aan de lidstaten om hun pensioenstelsels op zodanige wijze op te zetten dat</text:p>
      <text:p text:style-name="ifm_p_ifm">deze op hun specifieke omstandigheden zijn afgestemd. Ik zou u er dan ook van willen verzekeren</text:p>
      <text:p text:style-name="ifm_p_ifm">dat ik geen afbreuk wil doen aan de verscheidenheid en flexibiliteit van de nationale pensioenstelsels</text:p>
      <text:p text:style-name="ifm_p_ifm">en dat het zeker niet in mijn bedoeling ligt goed functionerende nationale stelsels te verstoren. Wij</text:p>
      <text:p text:style-name="ifm_p_ifm">zijn niet voornemens de EIOPA de wettelijke bevoegdheid te verlenen om rechtstreeks toezicht op</text:p>
      <text:p text:style-name="ifm_p_ifm">bedrijfspensioenfondsen uit te oefenen.</text:p>
      <text:p text:style-name="ifm_p_mt.3.76mm_ifm">De huidige lORP-richtlijn dateert echter al van 2003, dus van ruim voor de financiele crisis. Het</text:p>
      <text:p text:style-name="ifm_p_ifm">betreft een zogeheten minimumharmonisatierichtlijn, die door de lidstaten op uiteenlopende wijze</text:p>
      <text:p text:style-name="ifm_p_ifm">ten uitvoer is gelegd. Dit heeft voor rechtsonzekerheid gezorgd.</text:p>
      <text:p text:style-name="ifm_p_mt.3.76mm_ifm">Het is van essentieel belang dat in de gehele interne markt een consistente benadering wordt</text:p>
      <text:p text:style-name="ifm_p_ifm">gevolgd, zowel om efficiënt op de grensoverschrijdende dimensie van pensioenfondsen te kunnen</text:p>
      <text:p text:style-name="ifm_p_ifm">inspelen, als om toezicht- en regelgevingsarbitrage en concurrentieverstoring te vermijden. Deze</text:p>
      <text:p text:style-name="ifm_p_ifm">problemen kunnen alleen op EU-niveau worden aangepakt. De Commissie is dan ook van mening dat</text:p>
      <text:p text:style-name="ifm_p_ifm">de voorstellen tot herziening van de lORP-richtlijn in overeenstemming zijn met het</text:p>
      <text:p text:style-name="ifm_p_ifm">subsidiariteitsbeginsel zoals dat in artikel 5, lid 3, van het Verdrag betreffende de Europese Unie is</text:p>
      <text:p text:style-name="ifm_p_ifm">omschreven.</text:p>
      <text:p text:style-name="ifm_p_mt.3.76mm_ifm">Ten slotte is het mijn bedoeling op de interne pensioenmarkt een gelijk speelveld op toezicht- en</text:p>
      <text:p text:style-name="ifm_p_ifm">regelgevingsgebied te handhaven omdat bedrijfspensioenregelingen niet alleen door</text:p>
      <text:p text:style-name="ifm_p_ifm">pensioenfondsen maar ook door verzekeringsmaatschappijen worden beheerd. Eerlijke concurrentie</text:p>
      <text:p text:style-name="ifm_p_ifm">is een voorwaarde voor economische efficiëntie. Dat betekent uiteraard niet dat ik zal voorstellen de</text:p>
      <text:p text:style-name="ifm_p_ifm">bepalingen van de Solvency II-richtlijn zonder meer in de lORP-richtlijn over te nemen.</text:p>
      <text:p text:style-name="ifm_p_mt.3.76mm_ifm">Pensioenregelingen zijn immers duidelijk niet hetzelfde als verzekeringsovereenkomsten. Deze</text:p>
      <text:p text:style-name="ifm_p_ifm">moeten dan ook op verschillende wijze worden gereguleerd. Een goede regulering van de</text:p>
      <text:p text:style-name="ifm_p_ifm">pensioenfondsen moet dat verschil maken en in de huidige lORP-richtlijn – die is gebaseerd op een</text:p>
      <text:p text:style-name="ifm_p_ifm">achterhaalde regulering van levensverzekeraars – is dat nog niet het geval. We zijn momenteel de</text:p>
      <text:p text:style-name="ifm_p_ifm">lORP-richtlijn aan het herzien, zodat deze beter rekening houdt met de specifieke kenmerken van</text:p>
      <text:p text:style-name="ifm_p_ifm">pensioenregelingen en met de aan de gang zijnde hervormingen van de</text:p>
      <text:p text:style-name="ifm_p_ifm">pensioenfondsreglementering in belangrijke lidstaten, zoals Nederland.</text:p>
      <text:p text:style-name="ifm_p_mt.3.76mm_ifm">Uiteindelijk ben ik voornemens medio 2013 een voorstel voor de herziening van de lORP-richtlijn te</text:p>
      <text:p text:style-name="ifm_p_ifm">presenteren. De Commissiediensten werken in dit verband nauw samen met de EIOPA, die in</text:p>
      <text:p text:style-name="ifm_p_ifm">oktober 2012 een begin zal maken met een kwantitatieve impactstudie. De resultaten van deze</text:p>
      <text:p text:style-name="ifm_p_ifm">studie zullen in februari 2013 beschikbaar komen en zullen worden gebruikt voor de opstelling van</text:p>
      <text:p text:style-name="ifm_p_ifm">het Commissievoorstel, dat tevens vergezeld zal gaan van een gedegen effectbeoordeling.</text:p>
      <text:p text:style-name="ifm_p_mt.3.76mm_ifm">Daarbij zal de grootst mogelijke aandacht worden besteed aan het garanderen van een evenwichtige</text:p>
      <text:p text:style-name="ifm_p_ifm">aanpak, waarbij met de specifieke nationale kenmerken rekening zal worden gehouden en</text:p>
      <text:p text:style-name="ifm_p_ifm">tegelijkertijd een deugdelijk toezicht- en regelgevingskader voor de verschaffing van</text:p>
      <text:p text:style-name="ifm_p_ifm">bedrijfspensioenuitkeringen tot stand zal worden gebracht.</text:p>
      <text:p text:style-name="ifm_p_mt.3.76mm_ifm">Hoogachtend,</text:p>
      <text:p text:style-name="ifm_p_mt.5.08mm_ifm">Lid van de Europese Commissie,<text:line-break/>Michel<text:s/>Barni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Toekomst pensioenstelsel; Brief regering; Brief van de Europese Commissie inzake herziening van de IORP-richtlijn 2003/41/EG n.a.v. de Nederlandse reactie op het Witboek "Een agenda voor adequate, veilige en en duurzame pensioenen" van de Europese Commissie</dc:title>
    <meta:user-defined meta:name="OVERHEIDop.ParlID/DC.identifier">kst-32043-128</meta:user-defined>
    <meta:user-defined meta:name="OVERHEIDop.ondernummer">128</meta:user-defined>
    <meta:user-defined meta:name="DCTERMS.W3CDTF/DCTERMS.available">2012-09-24</meta:user-defined>
    <meta:user-defined meta:name="OVERHEIDop.KamerstukTypen/DC.type">Brief</meta:user-defined>
    <meta:user-defined meta:name="OVERHEIDop.dossiernummer">32043</meta:user-defined>
    <meta:user-defined meta:name="OVERHEIDop.documenttitel">Brief van de Europese Commissie inzake herziening van de IORP-richtlijn 2003/41/EG n.a.v. de Nederlandse reactie op het Witboek "Een agenda voor adequate, veilige en en duurzame pensioenen" van de Europese Commissie</meta:user-defined>
    <meta:user-defined meta:name="OVERHEIDop.Parlementair/DC.type">Kamerstuk</meta:user-defined>
    <meta:user-defined meta:name="OVERHEIDop.indiener">Europese Commissie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Brief regering; Brief van de Europese Commissie inzake herziening van de IORP-richtlijn 2003/41/EG n.a.v. de Nederlandse reactie op het Witboek "Een agenda voor adequate, veilige en en duurzame pensioenen" van d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08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