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12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123
      <text:tab/>MOTIE VAN HET LID KLAVER C.S.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overwegende dat het van belang is dat het nominale kader voldoende toekomstbestendig en generatieneutraal is;</text:p>
      <text:p text:style-name="ifm_p_mt.3.76mm_ifm">overwegende dat toepassing van het levensverwachtingsaanpassingsmechanisme (LAM) een effectief instrument is om dit te bereiken;</text:p>
      <text:p text:style-name="ifm_p_mt.3.76mm_ifm">roept de regering op, pensioenfondsen te bewegen het LAM ook voor bestaande aanspraken in het contract op te nemen</text:p>
      <text:p text:style-name="ifm_p_mt.3.76mm_ifm">en gaat over tot de orde van de dag.</text:p>
      <text:p text:style-name="ifm_p_mt.3.76mm_ifm">Klaver</text:p>
      <text:p text:style-name="ifm_p_ifm">Koolmees</text:p>
      <text:p text:style-name="ifm_p_ifm">Verm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043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043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Toekomst pensioenstelsel; Motie; Motie Klaver c.s. over het levensaanpassingsmechanisme</dc:title>
    <meta:user-defined meta:name="OVERHEIDop.ParlID/DC.identifier">kst-32043-123</meta:user-defined>
    <meta:user-defined meta:name="OVERHEIDop.ondernummer">123</meta:user-defined>
    <meta:user-defined meta:name="DCTERMS.W3CDTF/DCTERMS.available">2012-07-17</meta:user-defined>
    <meta:user-defined meta:name="OVERHEIDop.KamerstukTypen/DC.type">Motie</meta:user-defined>
    <meta:user-defined meta:name="OVERHEIDop.dossiernummer">32043</meta:user-defined>
    <meta:user-defined meta:name="OVERHEIDop.documenttitel">Motie Klaver c.s. over het levensaanpassingsmechanisme</meta:user-defined>
    <meta:user-defined meta:name="OVERHEIDop.Parlementair/DC.type">Kamerstuk</meta:user-defined>
    <meta:user-defined meta:name="OVERHEIDop.indiener">W. Koolmees</meta:user-defined>
    <meta:user-defined meta:name="OVERHEIDop.indiener">R. Vermeij</meta:user-defined>
    <meta:user-defined meta:name="OVERHEIDop.indiener">J.F. Klaver</meta:user-defined>
    <meta:user-defined meta:name="OVERHEIDop.vergaderjaar">2011-2012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Klaver c.s. over het levensaanpassingsmechanism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Sociale zekerheid | Ouderen</meta:user-defined>
    <meta:user-defined meta:name="OVERHEID.Informatietype/DC.type">officiële publicatie</meta:user-defined>
    <meta:user-defined meta:name="OVERHEIDop.versieInformatie"/>
  </office:meta>
</office:document-meta>
</file>