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ULENBELT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economische crisis en het beleid van centrale banken om de rente laag te houden leiden tot een historisch
                  lage rente;
               </text:p>
      <text:p text:style-name="algemeen">overwegende, dat deze buitenissig lage rente leidt tot een waardering van de toekomstige verplichtingen van pensioenfondsen
                  die niet overeenkomt met normale omstandigheden;
               </text:p>
      <text:p text:style-name="algemeen">overwegende, dat het toepassen van de historisch lage rente leidt tot het korten van het pensioen van mogelijk miljoenen gepensioneerden;</text:p>
      <text:p text:style-name="algemeen">verzoekt de regering de huidige toepassing van de rekenrente te herzien teneinde korting van pensioenen, enkel en alleen door
                  toepassing van de actuele lage rente, te voorkomen,
               </text:p>
      <text:p text:style-name="algemeen">en gaat over tot de orde van de dag.</text:p>
      <text:p text:style-name="ondertekening.end">Ulenbel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