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15
      <text:tab/>BRIEF VAN DE VASTE COMMISSIE VOOR SOCIALE ZAKEN EN WERKGELEGENHEID</text:h>
      <text:p text:style-name="ifm_p_mt.3.76mm_ifm">Aan de Voorzitter van de Tweede Kamer der Staten-Generaal</text:p>
      <text:p text:style-name="ifm_p_mt.3.76mm_ifm">Den Haag, 27 juni 2012</text:p>
      <text:p text:style-name="ifm_p_mt.3.76mm_ifm">Op 16 februari 2012 heeft de Europese Commissie het Witboek voor houdbare en toereikende pensioenen (COM 2011 55) gepubliceerd.</text:p>
      <text:p text:style-name="ifm_p_mt.3.76mm_ifm">De vaste commissie voor Sociale Zaken en Werkgelegenheid heeft naar aanleiding van dit voorstel een standpuntennotitie opgesteld (Kamerstuk 32 043). Door deze commissie is bijgaande conceptbrief opgesteld waarmee zij de standpuntnotitie aanbiedt aan de Europese Commissie<text:note text:id="ID-175682-d35e79"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Namens de vaste commissie voor Sociale Zaken en Werkgelegenheid leg ik deze brief nu graag ter instemming aan de Kamer voor.</text:p>
      <text:p text:style-name="ifm_p_mt.5.08mm_ifm">De voorzitter van de vaste commissie voor Sociale Zaken en Werkgelegenheid,<text:line-break/>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15<text:tab/><text:page-number text:select-page="current"/></text:p>
      </style:footer>
    </style:master-page>
    <style:master-page xmlns:sdu-fn="http://schema.sdu.nl/2011/07/functions" style:name="Landscape" style:page-layout-name="landscape-margin-text">
      <style:footer>
        <text:p text:style-name="footer">Tweede Kamer, vergaderjaar 2011-2012, 32 04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Brief commissie; Aanbieding concept-brieven van de vaste commissie voor Sociale zaken en Werkgelegenheid aan de Europese Commissie over het EU-Witboek Pensioenen</dc:title>
    <meta:user-defined meta:name="OVERHEIDop.ParlID/DC.identifier">kst-32043-115</meta:user-defined>
    <meta:user-defined meta:name="OVERHEIDop.ondernummer">115</meta:user-defined>
    <meta:user-defined meta:name="DCTERMS.W3CDTF/DCTERMS.available">2012-07-03</meta:user-defined>
    <meta:user-defined meta:name="OVERHEIDop.KamerstukTypen/DC.type">Brief</meta:user-defined>
    <meta:user-defined meta:name="OVERHEIDop.dossiernummer">32043</meta:user-defined>
    <meta:user-defined meta:name="OVERHEIDop.documenttitel">Aanbieding concept-brieven van de vaste commissie voor Sociale zaken en Werkgelegenheid aan de Europese Commissie over het EU-Witboek Pensioenen</meta:user-defined>
    <meta:user-defined meta:name="OVERHEIDop.Parlementair/DC.type">Kamerstuk</meta:user-defined>
    <meta:user-defined meta:name="OVERHEIDop.indiener">W. van Gent</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commissie; Aanbieding concept-brieven van de vaste commissie voor Sociale zaken en Werkgelegenheid aan de Europese Commissie over het EU-Witboek Pensioenen</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