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14
      <text:tab/>BRIEF VAN DE MINISTER VAN SOCIALE ZAKEN EN WERKGELEGENHEID</text:h>
      <text:p text:style-name="ifm_p_mt.3.76mm_ifm">Aan de Voorzitter van de Tweede Kamer der Staten-Generaal</text:p>
      <text:p text:style-name="ifm_p_mt.3.76mm_ifm">Den Haag, 15 juni 2012</text:p>
      <text:p text:style-name="ifm_p_mt.3.76mm_ifm">De vaste commissie voor Sociale Zaken en Werkgelegenheid heeft mij verzocht aan te geven welke elementen van de hoofdlijnennota herziening financieel toetsingskader pensioenen (ftk) urgent zijn voor de jaren 2013 en 2014.</text:p>
      <text:p text:style-name="ifm_p_ifm">De commissie suggereert een gefaseerde behandeling van deze nota.</text:p>
      <text:p text:style-name="ifm_p_mt.3.76mm_ifm">Een apart overleg met uw Kamer over een beperkt aantal elementen van de hoofdlijnennota acht ik onverstandig. Het is van belang dat uw Kamer zich op korte termijn uitspreekt over het geheel van de herzieningsvoorstellen.</text:p>
      <text:p text:style-name="ifm_p_ifm">Het nieuwe toetsingskader bestaat weliswaar uit meerdere elementen, maar die vormen gezamenlijk een evenwichtig geheel. Als bepaalde elementen van het nieuwe ftk selectief naar voren worden getrokken, kan het evenwicht in de gevolgen voor verschillende generaties worden verstoord. Ik hecht daarom sterk aan een integrale behandeling van de hoofdlijnennota om, voorafgaand aan het overleg met de Stichting van de Arbeid en de Pensioenfederatie over een goede overgang naar het nieuwe ftk, het draagvlak voor het geheel van de voorgestelde maatregelen te toetsen. Dit overleg is rond de zomer gepland.</text:p>
      <text:p text:style-name="ifm_p_mt.3.76mm_ifm">Bij het overleg met sociale partners en de pensioensector over de overgang naar het herziene ftk wordt bezien of dit kader al kan worden betrokken bij de besluitvorming over de pensioenpremies en de eventuele kortingen in 2013.</text:p>
      <text:p text:style-name="ifm_p_ifm">Ik heb De Nederlandsche Bank verzocht in beeld te brengen wat de actuele financiële positie is van de fondsen die in onderdekking verkeren, en welke effecten de toepassing van de voorgestelde herziening daarop heeft.</text:p>
      <text:p text:style-name="ifm_p_mt.3.76mm_ifm">De uitkomsten van het overleg met uw Kamer zijn eveneens richtinggevend voor de verdere uitwerking van de hoofdlijnen voor het herziene ftk in wet- en regelgeving. Het is noodzakelijk dat over de uitwerking van dit ftk snel duidelijkheid ontstaat. Die duidelijkheid stelt sociale partners en pensioenfondsen in staat om werk te maken van de vormgeving van meer toekomstbestendige pensioenregelingen. De beoogde invoeringsdatum van het herziene ftk en de nieuwe pensioenregelingen is 1 januari 2014.</text:p>
      <text:p text:style-name="ifm_p_mt.3.76mm_ifm">De toepassing van de herzieningsvoorstellen op de besluitvorming voor 2013 kan voorkomen dat – achteraf bezien – onnodig hoge kortingen worden doorgevoerd of dat noodzakelijke kortingen in de tijd worden gespreid. Hiervoor kunnen, indien nodig, aanvullende, incidentele maatregelen worden overwogen. Deze maatregelen dienen er echter niet toe te leiden dat kortingen die vanuit een evenwichtige behandeling van verschillende generaties noodzakelijk zijn, op de lange baan worden geschov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14<text:tab/><text:page-number text:select-page="current"/></text:p>
      </style:footer>
    </style:master-page>
    <style:master-page xmlns:sdu-fn="http://schema.sdu.nl/2011/07/functions" style:name="Landscape" style:page-layout-name="landscape-margin-text">
      <style:footer>
        <text:p text:style-name="footer">Tweede Kamer, vergaderjaar 2011-2012, 32 04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Behandeling hoofdlijnennota herziening financieel toetsingskader pensioenen (ftk)</dc:title>
    <meta:user-defined meta:name="OVERHEIDop.ParlID/DC.identifier">kst-32043-114</meta:user-defined>
    <meta:user-defined meta:name="OVERHEIDop.ondernummer">114</meta:user-defined>
    <meta:user-defined meta:name="DCTERMS.W3CDTF/DCTERMS.available">2012-06-19</meta:user-defined>
    <meta:user-defined meta:name="OVERHEIDop.KamerstukTypen/DC.type">Brief</meta:user-defined>
    <meta:user-defined meta:name="OVERHEIDop.dossiernummer">32043</meta:user-defined>
    <meta:user-defined meta:name="OVERHEIDop.documenttitel">Behandeling hoofdlijnennota herziening financieel toetsingskader pensioenen (ftk)</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Behandeling hoofdlijnennota herziening financieel toetsingskader pensioenen (ftk)</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