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0000*"/>
    </style:style>
    <style:style style:family="table-column" style:name="table1.tg1.col3">
      <style:table-column-properties style:rel-column-width="12600*"/>
    </style:style>
    <style:style style:family="table-column" style:name="table1.tg1.col4">
      <style:table-column-properties style:rel-column-width="12600*"/>
    </style:style>
    <style:style style:family="table-column" style:name="table2.tg1.col1">
      <style:table-column-properties style:rel-column-width="19800*"/>
    </style:style>
    <style:style style:family="table-column" style:name="table2.tg1.col2">
      <style:table-column-properties style:rel-column-width="13300*"/>
    </style:style>
    <style:style style:family="table-column" style:name="table2.tg1.col3">
      <style:table-column-properties style:rel-column-width="13300*"/>
    </style:style>
    <style:style style:family="table-column" style:name="table3.tg1.col1">
      <style:table-column-properties style:rel-column-width="19800*"/>
    </style:style>
    <style:style style:family="table-column" style:name="table3.tg1.col2">
      <style:table-column-properties style:rel-column-width="18800*"/>
    </style:style>
    <style:style style:family="table-column" style:name="table4.tg1.col1">
      <style:table-column-properties style:rel-column-width="23000*"/>
    </style:style>
    <style:style style:family="table-column" style:name="table4.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43-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03
      <text:tab/>BRIEF VAN DE MINISTER VAN SOCIALE ZAKEN EN WERKGELEGENHEID</text:h>
      <text:p text:style-name="ifm_p_mt.3.76mm_ifm">Aan de Voorzitter van de Tweede Kamer der Staten-Generaal</text:p>
      <text:p text:style-name="ifm_p_mt.3.76mm_ifm">Den Haag, 27 februari 2012</text:p>
      <text:p text:style-name="ifm_p_mt.3.76mm_ifm">De Autoriteit Financiële Markten (AFM) en De Nederlandsche Bank (DNB) rapporteerden mij eind vorig jaar over geconstateerde knelpunten en risico’s in pensioenwetgeving vanuit toezichtsoptiek (zie de bijlage bij deze brief). In deze brief geef ik aan hoe ik hier mee omga in het kader van mijn planning en prioriteiten.</text:p>
      <text:p text:style-name="ifm_p_mt.3.76mm_ifm">DNB geeft in zijn wetgevingsbrief aan zorgen te hebben over het pensioenakkoord, specifiek over het communiceren van te hoge ambities, de communicatie, de disconteringsvoet, het invaren en de complexiteit van de transitie naar een nieuw systeem.</text:p>
      <text:p text:style-name="ifm_p_ifm">De AFM geeft aan dat het nodig is de deelnemer in staat te stellen tijdig keuzes te maken in verband met zijn pensioen. Zij vindt het daarom van belang dat een digitaal dashboard wordt ontworpen en voorgeschreven en dat elke pensioenuitvoerder een pensioenbijsluiter beschikbaar stelt.</text:p>
      <text:p text:style-name="ifm_p_ifm">DNB en AFM stippen naast bovengenoemde hoofdpunten ook diverse andere knelpunten aan in hun wetgevingsbrieven. Ze gaan onder meer in op het financieel crisisplan van fondsen, de governance, explicitering van het ongedaan maken van korting en de premiepensioeninstelling.</text:p>
      <text:p text:style-name="ifm_p_mt.3.76mm_ifm">De signalen van DNB en de AFM sluiten aan op de aanpak die ik gebruik in mijn streven te komen tot een toekomstbestendig pensioenstelsel. Mijn aanpak bestaat uit de volgende drie prioritaire trajecten:</text:p>
      <text:p text:style-name="ifm_p_indent.-7mm_mleft.7mm_ifm">1.<text:tab/>Uitwerking van het pensioenakkoord;</text:p>
      <text:p text:style-name="ifm_p_indent.-7mm_mleft.7mm_ifm">2.<text:tab/>Versterking van de governance van pensioenfondsen;</text:p>
      <text:p text:style-name="ifm_p_indent.-7mm_mleft.7mm_ifm">3.<text:tab/>Zorgen voor Europese regelgeving waarin het Nederlands pensioenstelsel optimaal kan functioneren</text:p>
      <text:p text:style-name="ifm_p_mt.3.76mm_ifm">De invulling hiervan licht ik hieronder toe. De signalen van DNB en AFM neem ik mee in de verschillende trajecten. In bijlage 1 geef ik per signaal aan op welke wijze ik daarmee omga. Bovendien ga ik in op andere pensioenonderwerpen die mijn aandacht vragen. Dit vat ik voor uw overzicht samen in een planningsoverzicht.</text:p>
      <text:h text:style-name="ifm_p_font.bold_mt.3.76mm_page.keep-with-next_ifm" text:outline-level="1">Prioritaire trajecten</text:h>
      <text:h text:style-name="ifm_p_font.italic_mt.3.76mm_page.keep-with-next_ifm" text:outline-level="1">Uitwerken van het pensioenakkoord</text:h>
      <text:p text:style-name="ifm_p_mt.3.76mm_ifm">Het kabinet is in juni 2011 met sociale partners het pensioenakkoord overeen gekomen (Kamerstukken II 2010/11, 30 413, nr. 157). In april ontvangt u ter uitwerking van het pensioenakkoord een hoofdlijnennotitie over het Financieel Toetsingskader (FTK). Ik heb dit proces meer in detail toegelicht in mijn brief van 16 februari jongstleden (Kamerstukken II 2011/12, 32 043, nr. 101).</text:p>
      <text:p text:style-name="ifm_p_ifm">In de hoofdlijnennotitie laat ik zien hoe de afspraken uit het pensioenakkoord vorm zullen krijgen. De resultaten van de invaaronderzoeken en de wijze waarop ik daarmee om zal gaan, komen daarin ook aan bod.</text:p>
      <text:p text:style-name="ifm_p_ifm">Spoedig daarna ontvangt u een brief met de bouwstenen die ik zal hanteren voor de aanpassing van de informatiebepalingen van de pensioenregelgeving. Aanpassing van de informatiebepalingen heeft tot doel de deelnemer overzicht en inzicht te verschaffen in de hoogte van het te verwachten pensioen en de risico’s die daaraan verbonden zijn.</text:p>
      <text:p text:style-name="ifm_p_ifm">Op basis van deze twee notities hoop ik met u van gedachten te wisselen. In de eerste helft van 2013 verwacht ik u vervolgens een wetsvoorstel tot wijziging van de pensioenwet te kunnen sturen.</text:p>
      <text:h text:style-name="ifm_p_font.italic_mt.3.76mm_page.keep-with-next_ifm" text:outline-level="1">Versterking van de governance van pensioenfondsen</text:h>
      <text:p text:style-name="ifm_p_mt.3.76mm_ifm">Het wetsvoorstel versterking bestuur pensioenfondsen is inmiddels bij u aanhangig gemaakt. Het streven is dat de nieuwe Wet versterking bestuur pensioenfondsen in januari 2013 in werking treedt.</text:p>
      <text:p text:style-name="ifm_p_mt.3.76mm_ifm">
                  <text:span text:style-name="ifm_span_font.italic_ifm">Europese regelgeving (IORP-richtlijn), waarin het Nederlands pensioenstelsel optimaal kan functioneren.</text:span>
               </text:p>
      <text:p text:style-name="ifm_p_mt.3.76mm_ifm">Derde prioriteit voor 2012 is te borgen dat het Nederlandse pensioenstelsel binnen het Europees pensioenkader mogelijk blijft, inclusief de oplossingen die in het pensioenakkoord worden beschreven.</text:p>
      <text:p text:style-name="ifm_p_ifm">Een toekomstbestendig pensioenstelsel is alleen mogelijk wanneer dit ook binnen de Europese kaders gerealiseerd kan worden. In mijn brief van juni 2011 heb ik aangegeven te toetsen hoe de in het Uitvoeringsmemorandum van de Stichting van de Arbeid beschreven koers zich verhoudt tot de toezichtseisen die in EU-verband worden gesteld (Kamerstukken II 2010/11, 30 413, nr. 157) De resultaten van deze toets ontvangt u gelijktijdig met de hoofdlijnennotitie van het FTK.</text:p>
      <text:p text:style-name="ifm_p_ifm">Tegelijkertijd maak ik mij zorgen over de effecten van de plannen van de Europese Commissie op het Nederlands pensioenstelsel. Het recent verschenen Witboek pensioenen van de Europese Commissie en het advies van EIOPA wijzen er op dat de Europese Commissie denkt aan een Solvency II-achtig kader voor pensioenfondsen. Solvency II kent een hogere zekerheidseis (99,5%) dan het huidige Nederlandse Financieel Toetsingskader (97,5%). Wanneer Nederlandse pensioenfondsen aan een zekerheidseis van 99,5% moeten voldoen, zullen de buffers voor het Nederlandse tweede pijler pensioen met circa 11%, moeten toenemen. Dit leidt tot onnodige premieverhogingen en indexatieuitstel, en mogelijk ook tot nieuwe kortingen.</text:p>
      <text:p text:style-name="ifm_p_ifm">Ik zet mij actief in in Brussel om de Nederlandse zorgen kenbaar te maken en de Commissie te bewegen de herziening op een andere, voor Nederland niet schadelijke manier vorm te geven. Hierbij zoek ik ook steun van andere lidstaten. Als de plannen van de Europese Commissie meer concreet vorm krijgen, zal ik u hierover nader informeren.</text:p>
      <text:h text:style-name="ifm_p_font.bold_mt.3.76mm_page.keep-with-next_ifm" text:outline-level="1">Andere pensioenonderwerpen</text:h>
      <text:p text:style-name="ifm_p_mt.3.76mm_ifm">Naast de prioritaire trajecten vragen ook diverse andere pensioenonderwerpen mijn aandacht. Het betreft:</text:p>
      <text:p text:style-name="ifm_p_indent.-5mm_mleft.5mm_ifm">–<text:tab/>Fundamentele herziening waardeoverdracht</text:p>
      <text:p text:style-name="ifm_p_indent.-5mm_mleft.5mm_ifm">–<text:tab/>Onderzoek naar de doorsneepremie;</text:p>
      <text:p text:style-name="ifm_p_indent.-5mm_mleft.5mm_ifm">–<text:tab/>Het pensioen van zelfstandigen;</text:p>
      <text:p text:style-name="ifm_p_indent.-5mm_mleft.5mm_ifm">–<text:tab/>Algemene Pensioeninstelling;</text:p>
      <text:p text:style-name="ifm_p_indent.-5mm_mleft.5mm_ifm">–<text:tab/>Uitbesteding en toezicht op pensioenuitvoeringsorganisaties;</text:p>
      <text:p text:style-name="ifm_p_indent.-5mm_mleft.5mm_ifm">–<text:tab/>Nabestaandenpensioen en arbeidsongeschiktheidspensioen;</text:p>
      <text:h text:style-name="ifm_p_font.italic_mt.3.76mm_page.keep-with-next_ifm" text:outline-level="1">Fundamentele herziening waardeoverdracht</text:h>
      <text:p text:style-name="ifm_p_mt.3.76mm_ifm">Fundamentele herziening van de waardeoverdracht is nodig. Het belang van deelnemers bij waardeoverdracht vermindert door recente ontwikkelingen op pensioengebied zoals de massale overgang van eind- naar middelloon en het pensioenregister. Bovendien blijkt waardeoverdracht in de praktijk nadelige gevolgen te kunnen hebben en kunnen waarderingsverschillen tussen oude en nieuwe contracten de waardeoverdracht tegenwerken en zo de arbeidsmobiliteit tegengaan. Daarnaast zullen deelnemers steeds meer moeite hebben om een goede keuze te maken rondom waardeoverdracht. Het leidt ook regelmatig tot uitvoeringstechnisch complexe en langdurige trajecten.</text:p>
      <text:p text:style-name="ifm_p_ifm">De relatie met de nieuwe pensioencontracten maakt dat ik vaart zet achter de herziening van de waardeoverdracht. Ik zal de Stichting van de Arbeid daarom binnenkort vragen om een advies over waardeoverdracht. Ik verwacht dat zij dit advies rond de zomer van 2012 zullen geven. Ik stuur uw Kamer vervolgens in de tweede helft van 2012 mijn plan van aanpak over waardeoverdracht naar aanleiding van het advies van de StvdA.</text:p>
      <text:h text:style-name="ifm_p_font.italic_mt.3.76mm_page.keep-with-next_ifm" text:outline-level="1">Onderzoek naar de doorsneepremie</text:h>
      <text:p text:style-name="ifm_p_mt.3.76mm_ifm">De doorsneepremie houdt in dat iedere werkende met hetzelfde werk en loon, hetzelfde bedrag aan pensioen betaalt. Dus ongeacht leeftijd of geslacht. Mijn ambtsvoorganger heeft uw Kamer laten weten dat het van belang is om de voor- en nadelen van de doorsneepremie te inventariseren (Kamerstukken II 2009/10, 30 413, nr. 142). Ik ben voornemens hier medio 2012 mee te starten. Afhankelijk van de andere trajecten zal ik u eind 2012 dan wel begin 2013 de resultaten van dit onderzoek sturen.</text:p>
      <text:h text:style-name="ifm_p_font.italic_mt.3.76mm_page.keep-with-next_ifm" text:outline-level="1">Het pensioen van zelfstandigen</text:h>
      <text:p text:style-name="ifm_p_mt.3.76mm_ifm">Ik heb een breder onderzoek aangekondigd naar de pensioenopbouw van zelfstandigen. In dit onderzoek inventariseer ik waarom bestaande mogelijkheden tot pensioenopbouw niet of onvoldoende worden benut. Aan de hand van deze inventarisatie wil ik bezien of het aanbod van pensioenvoorzieningen en -producten aansluit bij de vraag. Vervolgens wil ik bezien of er belemmeringen zijn voor deelname en waar deze eventueel opgelost kunnen worden. Ik verwacht uw Kamer dit voorjaar te kunnen informeren over de onderzoeksresultaten.</text:p>
      <text:h text:style-name="ifm_p_font.italic_mt.3.76mm_page.keep-with-next_ifm" text:outline-level="1">Algemene pensioeninstelling (API)</text:h>
      <text:p text:style-name="ifm_p_mt.3.76mm_ifm">Doelstelling van de introductie van een algemene pensioeninstelling is Nederland aantrekkelijker te maken als vestigingsplaats voor het bedienen van de internationale pensioenmarkt. De API moet dan ook concurrerend kunnen zijn ten opzichte van buitenlandse pensioeninstellingen. Verder kan de API een uitkomst bieden voor ondernemingspensioenfondsen die op zoek zijn naar mogelijkheden voor vergaande onderlinge samenwerking dan wel het laten samensmelten van die fondsen (Kamerstukken II 2007/08, 30 413, nr. 106).</text:p>
      <text:p text:style-name="ifm_p_ifm">De vormgeving van het API hangt nauw samen met de uitwerking van de governance. Om die reden zal ik de brief over de API direct na het wetsvoorstel versterking bestuur governance aan de Kamer sturen.</text:p>
      <text:h text:style-name="ifm_p_font.italic_mt.3.76mm_page.keep-with-next_ifm" text:outline-level="1">Uitbesteding en toezicht op pensioenuitvoeringsorganisaties</text:h>
      <text:p text:style-name="ifm_p_mt.3.76mm_ifm">Veel pensioenfondsen besteden hun pensioenuitvoering uit aan een derde partij: de pensioenuitvoeringsorganisatie. In de brief over de «Brede aanpak pensioenvraagstukken» (Kamerstukken II 2008/09, 30 413, nr. 127) heeft mijn ambtsvoorganger u aangegeven tegen de achtergrond van de financiële crisis te willen bekijken of aanpassing van het toezicht op door pensioenfondsen uitbestede werkzaamheden noodzakelijk is. Ik doe dat in samenspraak met de toezichthouder (DNB) en de minister van Financiën. U kunt mijn brief hierover medio 2012 verwachten.</text:p>
      <text:h text:style-name="ifm_p_font.italic_mt.3.76mm_page.keep-with-next_ifm" text:outline-level="1">Nabestaandenpensioen en arbeidsongeschiktheidspensioen</text:h>
      <text:p text:style-name="ifm_p_mt.3.76mm_ifm">In mijn prioritering voor 2011 ging ik in op de problematiek van baanwisseling bij arbeidsongeschiktheidspensioen en nabestaandenpensioen (Kamerstukken II 2010/11,  32 043, nr. 22). In de afgelopen tijd is over een regeling op dat terrein tussen de pensioenuitvoerders overeenstemming bereikt. Over de gelijke behandelingsaspecten die aan die regeling verbonden zijn, heeft de Commissie gelijke behandeling op 9 december 2011 advies uitgebracht. Dat advies wordt thans beoordeeld. Vervolgens zal de Kamer medio 2012 over de uitkomst daarvan per brief worden geïnformeerd.</text:p>
      <text:h text:style-name="ifm_p_font.bold_mt.3.76mm_page.keep-with-next_ifm" text:outline-level="1">Planning</text:h>
      <text:p text:style-name="ifm_p_mt.3.76mm_ifm">Ten behoeve van uw overzicht heb ik de planning op de verschillende prioriteiten en andere pensioenonderwerpen in tabel geze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Planning prioritaire trajecten</text:p>
            </table:table-cell>
          </table:table-row>
          <table:table-row>
            <table:table-cell table:style-name="table.cell.border-top.border-bottom.padding-top.bottom" table:number-columns-spanned="2">
              <text:p text:style-name="text.cell.6.5.left">
                                 <text:span text:style-name="ifm_span_font.semi-bold_ifm">Onderwerp</text:span>
                              </text:p>
            </table:table-cell>
            <table:table-cell table:style-name="table.cell.border-top.border-bottom.padding-top.bottom.pleft.pright">
              <text:p text:style-name="text.cell.6.5.left">
                                 <text:span text:style-name="ifm_span_font.semi-bold_ifm">Concrete producten</text:span>
                              </text:p>
            </table:table-cell>
            <table:table-cell table:style-name="table.cell.border-top.border-bottom.padding-top.bottom.pleft.pright">
              <text:p text:style-name="text.cell.6.5.left">
                                 <text:span text:style-name="ifm_span_font.semi-bold_ifm">Planning</text:span>
                              </text:p>
            </table:table-cell>
          </table:table-row>
        </table:table-header-rows>
        <table:table-row>
          <table:table-cell table:style-name="table.cell.padding-top.top" table:number-rows-spanned="3">
            <text:p text:style-name="text.cell.6.5.left">Uitwerking van het pensioenakkoord</text:p>
          </table:table-cell>
          <table:table-cell table:style-name="table.cell.padding-top.top.pleft.pright">
            <text:p text:style-name="text.cell.6.5.left">
                                 <text:span text:style-name="ifm_span_font.italic_ifm">Financieel toetsingskader </text:span>
                              </text:p>
          </table:table-cell>
          <table:table-cell table:style-name="table.cell.padding-top.top.pleft.pright">
            <text:p text:style-name="text.cell.6.5.left">Hoofdlijnennotitie FTK</text:p>
          </table:table-cell>
          <table:table-cell table:style-name="table.cell.padding-top.top.pleft.pright">
            <text:p text:style-name="text.cell.6.5.left">April 2012</text:p>
          </table:table-cell>
        </table:table-row>
        <table:table-row>
          <table:table-cell table:style-name="table.cell.top">
            <text:p text:style-name="text.cell.6.5.left">
                                 <text:span text:style-name="ifm_span_font.italic_ifm">Communicatie </text:span>
                              </text:p>
          </table:table-cell>
          <table:table-cell table:style-name="table.cell.top.pleft.pright">
            <text:p text:style-name="text.cell.6.5.left">Brief met bouwstenen </text:p>
          </table:table-cell>
          <table:table-cell table:style-name="table.cell.top.pleft.pright">
            <text:p text:style-name="text.cell.6.5.left">Spoedig na de hoofdlijnennotitie FTK</text:p>
          </table:table-cell>
        </table:table-row>
        <table:table-row>
          <table:table-cell table:style-name="table.cell.top">
            <text:p text:style-name="text.cell.6.5.left"/>
          </table:table-cell>
          <table:table-cell table:style-name="table.cell.top.pleft.pright">
            <text:p text:style-name="text.cell.6.5.left">Indiening wetsvoorstel</text:p>
          </table:table-cell>
          <table:table-cell table:style-name="table.cell.top.pleft.pright">
            <text:p text:style-name="text.cell.6.5.left">Eerste helft 20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able:number-rows-spanned="2">
            <text:p text:style-name="text.cell.6.5.left">Governance van pensioenfondsen</text:p>
          </table:table-cell>
          <table:table-cell table:style-name="table.cell.top.pleft.pright">
            <text:p text:style-name="text.cell.6.5.left">Indiening wetsvoorstel </text:p>
          </table:table-cell>
          <table:table-cell table:style-name="table.cell.top.pleft.pright">
            <text:p text:style-name="text.cell.6.5.left">Februari 2012</text:p>
          </table:table-cell>
        </table:table-row>
        <table:table-row>
          <table:table-cell table:style-name="table.cell.top">
            <text:p text:style-name="text.cell.6.5.left">In werking treden wet</text:p>
          </table:table-cell>
          <table:table-cell table:style-name="table.cell.top.pleft.pright">
            <text:p text:style-name="text.cell.6.5.left">Januari 2013</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able:number-rows-spanned="2">
            <text:p text:style-name="text.cell.6.5.left">Beïnvloeden Europese regelgeving (IORP-richtlijn)</text:p>
          </table:table-cell>
          <table:table-cell table:style-name="table.cell.top.pleft.pright">
            <text:p text:style-name="text.cell.6.5.left">Hoofdlijnennotitie FTK</text:p>
          </table:table-cell>
          <table:table-cell table:style-name="table.cell.top.pleft.pright">
            <text:p text:style-name="text.cell.6.5.left">April 2012</text:p>
          </table:table-cell>
        </table:table-row>
        <table:table-row>
          <table:table-cell table:style-name="table.cell.border-bottom.top">
            <text:p text:style-name="text.cell.6.5.left">Brief over plannen van de Europese Commissie en standpunten andere lidstaten</text:p>
          </table:table-cell>
          <table:table-cell table:style-name="table.cell.border-bottom.top.pleft.pright">
            <text:p text:style-name="text.cell.6.5.left">Nadat de plannen van de Europese Commissie concreet vorm hebben gekregen (naar verwachting in januari 2013)</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Planning overige pensioenonderwerpen</text:p>
            </table:table-cell>
          </table:table-row>
          <table:table-row>
            <table:table-cell table:style-name="table.cell.border-top.border-bottom.padding-top.bottom">
              <text:p text:style-name="text.cell.6.5.left">
                                 <text:span text:style-name="ifm_span_font.semi-bold_ifm">Onderwerp</text:span>
                              </text:p>
            </table:table-cell>
            <table:table-cell table:style-name="table.cell.border-top.border-bottom.padding-top.bottom.pleft.pright">
              <text:p text:style-name="text.cell.6.5.left">
                                 <text:span text:style-name="ifm_span_font.semi-bold_ifm">Concrete producten</text:span>
                              </text:p>
            </table:table-cell>
            <table:table-cell table:style-name="table.cell.border-top.border-bottom.padding-top.bottom.pleft.pright">
              <text:p text:style-name="text.cell.6.5.left">
                                 <text:span text:style-name="ifm_span_font.semi-bold_ifm">Planning</text:span>
                              </text:p>
            </table:table-cell>
          </table:table-row>
        </table:table-header-rows>
        <table:table-row>
          <table:table-cell table:style-name="table.cell.padding-top.top">
            <text:p text:style-name="text.cell.6.5.left">Fundamentele herziening van de waardeoverdracht</text:p>
          </table:table-cell>
          <table:table-cell table:style-name="table.cell.padding-top.top.pleft.pright">
            <text:p text:style-name="text.cell.6.5.left">Plan van aanpak naar aanleiding van het advies van de Stichting van de Arbeid</text:p>
          </table:table-cell>
          <table:table-cell table:style-name="table.cell.padding-top.top.pleft.pright">
            <text:p text:style-name="text.cell.6.5.left">Tweede helft 2012 </text:p>
          </table:table-cell>
        </table:table-row>
        <table:table-row>
          <table:table-cell table:style-name="table.cell.top">
            <text:p text:style-name="text.cell.6.5.left">Doorsneepremie</text:p>
          </table:table-cell>
          <table:table-cell table:style-name="table.cell.top.pleft.pright">
            <text:p text:style-name="text.cell.6.5.left">Resultaten onderzoek</text:p>
          </table:table-cell>
          <table:table-cell table:style-name="table.cell.top.pleft.pright">
            <text:p text:style-name="text.cell.6.5.left">Eind 2012, begin 2013</text:p>
          </table:table-cell>
        </table:table-row>
        <table:table-row>
          <table:table-cell table:style-name="table.cell.top">
            <text:p text:style-name="text.cell.6.5.left">Het pensioen van zelfstandigen</text:p>
          </table:table-cell>
          <table:table-cell table:style-name="table.cell.top.pleft.pright">
            <text:p text:style-name="text.cell.6.5.left">Resultaten onderzoek</text:p>
          </table:table-cell>
          <table:table-cell table:style-name="table.cell.top.pleft.pright">
            <text:p text:style-name="text.cell.6.5.left">Voorjaar 2012</text:p>
          </table:table-cell>
        </table:table-row>
        <table:table-row>
          <table:table-cell table:style-name="table.cell.top">
            <text:p text:style-name="text.cell.6.5.left">Algemene Pensioeninstelling</text:p>
          </table:table-cell>
          <table:table-cell table:style-name="table.cell.top.pleft.pright">
            <text:p text:style-name="text.cell.6.5.left">Brief</text:p>
          </table:table-cell>
          <table:table-cell table:style-name="table.cell.top.pleft.pright">
            <text:p text:style-name="text.cell.6.5.left">Eerste kwartaal 2012</text:p>
          </table:table-cell>
        </table:table-row>
        <table:table-row>
          <table:table-cell table:style-name="table.cell.top">
            <text:p text:style-name="text.cell.6.5.left">Uitbesteding en toezicht op pensioenuitvoeringsorganisaties</text:p>
          </table:table-cell>
          <table:table-cell table:style-name="table.cell.top.pleft.pright">
            <text:p text:style-name="text.cell.6.5.left">Brief</text:p>
          </table:table-cell>
          <table:table-cell table:style-name="table.cell.top.pleft.pright">
            <text:p text:style-name="text.cell.6.5.left">Medio 2012</text:p>
          </table:table-cell>
        </table:table-row>
        <table:table-row>
          <table:table-cell table:style-name="table.cell.border-bottom.top">
            <text:p text:style-name="text.cell.6.5.left">Nabestaandenpensioen en arbeidsongeschiktheidspensioen</text:p>
          </table:table-cell>
          <table:table-cell table:style-name="table.cell.border-bottom.top.pleft.pright">
            <text:p text:style-name="text.cell.6.5.left">Brief</text:p>
          </table:table-cell>
          <table:table-cell table:style-name="table.cell.border-bottom.top.pleft.pright">
            <text:p text:style-name="text.cell.6.5.left">Medio 2012</text:p>
          </table:table-cell>
        </table:table-row>
      </table:table>
      <text:h text:style-name="ifm_p_font.bold_mt.3.76mm_page.keep-with-next_ifm" text:outline-level="1">Tot slot</text:h>
      <text:p text:style-name="ifm_p_mt.3.76mm_ifm">Het kabinet vindt het van belang zorgvuldig maar snel te komen tot een toekomstbestendig pensioenstelsel. Dit vergt grote inzet van diverse partijen.  De voortgang van een aantal andere pensioenonderwerpen komt hierdoor onontkoombaar onder druk. Ik geef hieraan in verband met de beschikbare capaciteit van mijn organisatie daarom noodgedwongen lagere prioriteit. Ik ga ervan uit dat uw Kamer hiervoor begrip heeft.</text:p>
      <text:p text:style-name="ifm_p_mt.5.08mm_ifm">De minister van Sociale Zaken en Werkgelegenheid,<text:line-break/>H. G. J.<text:s/> Kamp</text:p>
      <text:h text:style-name="ifm_p_font.bold_mt.5.08mm_page.break-before_indent.-58.5mm_ifm" text:outline-level="2">Bijlage<text:s/>1.<text:s/><text:tab/>Reactie op toezichtssignalen DNB en AFM</text:h>
      <table:table table:style-name="ifm_table_pgwide.1_mt.4.23mm_ifm">
        <table:table-column table:style-name="table3.tg1.col1"/>
        <table:table-column table:style-name="table3.tg1.col2"/>
        <table:table-header-rows>
          <table:table-row>
            <table:table-cell table:style-name="table.cell.border-top.border-bottom.padding-top.bottom">
              <text:p text:style-name="text.cell.6.5.left">Thema/signaal DNB</text:p>
            </table:table-cell>
            <table:table-cell table:style-name="table.cell.border-top.border-bottom.padding-top.bottom.pleft.pright">
              <text:p text:style-name="text.cell.6.5.left">Reactie Minister SZW</text:p>
            </table:table-cell>
          </table:table-row>
        </table:table-header-rows>
        <table:table-row>
          <table:table-cell table:style-name="table.cell.padding-top.top">
            <text:p text:style-name="text.cell.6.5.left">
                              <text:span text:style-name="ifm_span_font.semi-bold_ifm">Pensioenakkoord</text:span>
                           </text:p>
          </table:table-cell>
          <table:table-cell table:style-name="table.cell.padding-top.top.pleft.pright">
            <text:p text:style-name="text.cell.6.5.left"/>
          </table:table-cell>
        </table:table-row>
        <table:table-row>
          <table:table-cell table:style-name="table.cell.top">
            <text:p text:style-name="text.cell.6.5.left">Punten van zorg ten aanzien van het pensioenakkoord:</text:p>
            <text:p text:style-name="text.cell.6.5.left">– Het risico op een verwachtingskloof als gevolg van het communiceren van hoge ambities;</text:p>
            <text:p text:style-name="text.cell.6.5.left">– De uitleg van nieuwe pensioencontracten aan de deelnemer;</text:p>
            <text:p text:style-name="text.cell.6.5.left">– De prikkel die het rekenen met een verwacht rendement creëert met als resultaat een onevenredige herverdeling tussen generaties;</text:p>
            <text:p text:style-name="text.cell.6.5.left">– De zorgvuldige behandeling van eigendomsrechten bij invaren van rechten, en;</text:p>
            <text:p text:style-name="text.cell.6.5.left">– De complexiteit van de transitie van het huidige naar het nieuwe pensioenstelsel</text:p>
          </table:table-cell>
          <table:table-cell table:style-name="table.cell.top.pleft.pright">
            <text:p text:style-name="text.cell.6.5.left">Ik deel deze punten van zorg. Ze krijgen aandacht bij het uitwerken van het pensioenakkoord. Concreet zal op deze punten van zorg worden ingegaan in de hoofdlijnennotitie over het financieel toetsingskader en in de brief met de bouwstenen voor de aanpassing van de informatiebepalingen in pensioenregelgeving.</text:p>
          </table:table-cell>
        </table:table-row>
        <table:table-row>
          <table:table-cell table:style-name="table.cell.top">
            <text:p text:style-name="text.cell.6.5.left">Een heldere en uniforme disconteringsvoet in de nieuwe contracten</text:p>
          </table:table-cell>
          <table:table-cell table:style-name="table.cell.top.pleft.pright">
            <text:p text:style-name="text.cell.6.5.left">Ik ga hierop in in de hoofdlijnennotitie over het financieel toetsingskader. Deze stuur ik april 2012 naar de Kamer.</text:p>
          </table:table-cell>
        </table:table-row>
        <table:table-row>
          <table:table-cell table:style-name="table.cell.top">
            <text:p text:style-name="text.cell.6.5.left">Ook in het nieuwe contract risicogebaseerd toezicht hanteren</text:p>
          </table:table-cell>
          <table:table-cell table:style-name="table.cell.top.pleft.pright">
            <text:p text:style-name="text.cell.6.5.left">Ik ga hierop in in de hoofdlijnennotitie over het financieel toetsingskader. Deze stuur ik april 2012 naar de Kamer.</text:p>
          </table:table-cell>
        </table:table-row>
        <table:table-row>
          <table:table-cell table:style-name="table.cell.top">
            <text:p text:style-name="text.cell.6.5.left">Ook in het nieuwe contract een verplichte egalisatiereserve alsmede de omvang daarvan</text:p>
          </table:table-cell>
          <table:table-cell table:style-name="table.cell.top.pleft.pright">
            <text:p text:style-name="text.cell.6.5.left">Ik ga hierop in in de hoofdlijnennotitie over het financieel toetsingskader. Deze stuur ik april 2012 naar de Kamer.</text:p>
          </table:table-cell>
        </table:table-row>
        <table:table-row>
          <table:table-cell table:style-name="table.cell.top">
            <text:p text:style-name="text.cell.6.5.left">Een nadere invulling van de prudent-person-regel: de regel in de Pensioenwet die voorschrijft dat fondsen als een voorzichtige huisvader met de hen toevertrouwde gelden moet omgaan</text:p>
          </table:table-cell>
          <table:table-cell table:style-name="table.cell.top.pleft.pright">
            <text:p text:style-name="text.cell.6.5.left">De prudent-personregel is een algemene regel die fondsen dwingt als een «voorzichtige huisvader» te handelen. Het ligt in de rede deze regel ook in het nieuwe FTK te continueren. De DNB kan op basis van de prudent-personregel fondsen aanspreken wanneer er door de wetgever onvoorziene situaties optreden. Dat laat onverlet dat explicitering van wetgeving in diverse te voorziene situaties in de rede kan liggen. Ik ben hierover in gesprek met DNB. In het wetsvoorstel naar aanleiding van de hoofdlijnennotitie zal ik aangeven hoe ik dit punt nader uitwerk.</text:p>
          </table:table-cell>
        </table:table-row>
        <table:table-row>
          <table:table-cell table:style-name="table.cell.top">
            <text:p text:style-name="text.cell.6.5.left">
                              <text:span text:style-name="ifm_span_font.semi-bold_ifm">Financieel toetsingskader huidige contracten</text:span>
                           </text:p>
          </table:table-cell>
          <table:table-cell table:style-name="table.cell.top.pleft.pright">
            <text:p text:style-name="text.cell.6.5.left"/>
          </table:table-cell>
        </table:table-row>
        <table:table-row>
          <table:table-cell table:style-name="table.cell.top">
            <text:p text:style-name="text.cell.6.5.left">Expliciteren crisisplan in actuariële en bedrijfstechnische nota</text:p>
          </table:table-cell>
          <table:table-cell table:style-name="table.cell.top.pleft.pright">
            <text:p text:style-name="text.cell.6.5.left">Dit zal in de eerstvolgende wijziging van lagere pensioenregelgeving worden gedaan.</text:p>
          </table:table-cell>
        </table:table-row>
        <table:table-row>
          <table:table-cell table:style-name="table.cell.top">
            <text:p text:style-name="text.cell.6.5.left">Het pensioenfondsbestuur moet de bevoegdheid krijgen een doorgevoerde korting ongedaan te maken</text:p>
          </table:table-cell>
          <table:table-cell table:style-name="table.cell.top.pleft.pright">
            <text:p text:style-name="text.cell.6.5.left">Ik neem dit punt mee in het wetsvoorstel dat het nieuwe financieel toetsingskader zal invoeren. Planning is dit begin 2013 aan de Kamer te sturen.</text:p>
          </table:table-cell>
        </table:table-row>
        <table:table-row>
          <table:table-cell table:style-name="table.cell.top">
            <text:p text:style-name="text.cell.6.5.left">
                              <text:span text:style-name="ifm_span_font.semi-bold_ifm">Governance</text:span>
                           </text:p>
          </table:table-cell>
          <table:table-cell table:style-name="table.cell.top.pleft.pright">
            <text:p text:style-name="text.cell.6.5.left"/>
          </table:table-cell>
        </table:table-row>
        <table:table-row>
          <table:table-cell table:style-name="table.cell.top">
            <text:p text:style-name="text.cell.6.5.left">Zittende bestuurders van fondsen moeten de mogelijkheid krijgen de bestuursfunctie van een nieuwe toetreder te weigeren</text:p>
          </table:table-cell>
          <table:table-cell table:style-name="table.cell.top.pleft.pright">
            <text:p text:style-name="text.cell.6.5.left">Dit signaal is betrokken bij het wetsvoorstel versterking bestuur pensioenfondsen. Deze heb ik inmiddels bij uw Kamer aanhangig gemaakt.</text:p>
          </table:table-cell>
        </table:table-row>
        <table:table-row>
          <table:table-cell table:style-name="table.cell.top">
            <text:p text:style-name="text.cell.6.5.left">Het intern toezicht van fondsbesturen moet verder verstevigd worden.</text:p>
          </table:table-cell>
          <table:table-cell table:style-name="table.cell.top.pleft.pright">
            <text:p text:style-name="text.cell.6.5.left">Dit signaal is betrokken bij het wetsvoorstel versterking bestuur pensioenfondsen. Deze heb ik inmiddels bij uw Kamer aanhangig gemaakt.</text:p>
          </table:table-cell>
        </table:table-row>
        <table:table-row>
          <table:table-cell table:style-name="table.cell.top">
            <text:p text:style-name="text.cell.6.5.left">
                              <text:span text:style-name="ifm_span_font.semi-bold_ifm">Expliciteren regels</text:span>
                           </text:p>
          </table:table-cell>
          <table:table-cell table:style-name="table.cell.top.pleft.pright">
            <text:p text:style-name="text.cell.6.5.left"/>
          </table:table-cell>
        </table:table-row>
        <table:table-row>
          <table:table-cell table:style-name="table.cell.top">
            <text:p text:style-name="text.cell.6.5.left">De pensioenaanspraak mag niet afhankelijk zijn van de omstandigheid of de premie is voldaan</text:p>
          </table:table-cell>
          <table:table-cell table:style-name="table.cell.top.pleft.pright">
            <text:p text:style-name="text.cell.6.5.left">Hierover zal ik in overleg gaan met de toezichthouder.</text:p>
          </table:table-cell>
        </table:table-row>
        <table:table-row>
          <table:table-cell table:style-name="table.cell.top">
            <text:p text:style-name="text.cell.6.5.left">
                              <text:span text:style-name="ifm_span_font.semi-bold_ifm">Toezicht op pensioenuitvoeringsorganisaties</text:span>
                           </text:p>
          </table:table-cell>
          <table:table-cell table:style-name="table.cell.top.pleft.pright">
            <text:p text:style-name="text.cell.6.5.left"/>
          </table:table-cell>
        </table:table-row>
        <table:table-row>
          <table:table-cell table:style-name="table.cell.top">
            <text:p text:style-name="text.cell.6.5.left">Onder toezicht brengen pensioenuitvoeringsorganisaties</text:p>
          </table:table-cell>
          <table:table-cell table:style-name="table.cell.top.pleft.pright">
            <text:p text:style-name="text.cell.6.5.left">Hierop kom ik terug in de brief over pensioenuitvoeringsorganisaties, die medio 2012 aan de Kamer wordt gezonden.</text:p>
          </table:table-cell>
        </table:table-row>
        <table:table-row>
          <table:table-cell table:style-name="table.cell.top">
            <text:p text:style-name="text.cell.6.5.left">
                              <text:span text:style-name="ifm_span_font.semi-bold_ifm">Verplichting openbaarmaking</text:span>
                           </text:p>
          </table:table-cell>
          <table:table-cell table:style-name="table.cell.top.pleft.pright">
            <text:p text:style-name="text.cell.6.5.left"/>
          </table:table-cell>
        </table:table-row>
        <table:table-row>
          <table:table-cell table:style-name="table.cell.top">
            <text:p text:style-name="text.cell.6.5.left">Deelnemers tijdig informeren over relevante omstandigheden en gebeurtenissen betreffende het pensioenfonds</text:p>
          </table:table-cell>
          <table:table-cell table:style-name="table.cell.top.pleft.pright">
            <text:p text:style-name="text.cell.6.5.left">Ik neem dit mee in het project communicatie. Dat is oktober 2011 gestart. Ik zal spoedig na de hoofdlijnennotitie FTK een brief versturen met daarin de bouwstenen tot aanpassing van de informatiebepalingen van de pensioenregelgeving.</text:p>
          </table:table-cell>
        </table:table-row>
        <table:table-row>
          <table:table-cell table:style-name="table.cell.top">
            <text:p text:style-name="text.cell.6.5.left">
                              <text:span text:style-name="ifm_span_font.semi-bold_ifm">Drempels schaalvergroting wegnemen</text:span>
                           </text:p>
          </table:table-cell>
          <table:table-cell table:style-name="table.cell.top.pleft.pright">
            <text:p text:style-name="text.cell.6.5.left"/>
          </table:table-cell>
        </table:table-row>
        <table:table-row>
          <table:table-cell table:style-name="table.cell.top">
            <text:p text:style-name="text.cell.6.5.left">Onnodige drempels voor schaalvergroting wegnemen</text:p>
          </table:table-cell>
          <table:table-cell table:style-name="table.cell.top.pleft.pright">
            <text:p text:style-name="text.cell.6.5.left">De minister van Financiën heeft mij laten weten dat naar aanleiding van Kamervragen over fiscale belemmeringen bij het fuseren van pensioenfondsen de juridische fusiefaciliteit in het Uitvoeringsbesluit belastingen van rechtsverkeer inmiddels is aangepast (Stb. 2011, 677).</text:p>
          </table:table-cell>
        </table:table-row>
        <table:table-row>
          <table:table-cell table:style-name="table.cell.top">
            <text:p text:style-name="text.cell.6.5.left">Thema/signaal DNB</text:p>
          </table:table-cell>
          <table:table-cell table:style-name="table.cell.top.pleft.pright">
            <text:p text:style-name="text.cell.6.5.left">Reactie Minister SZW</text:p>
          </table:table-cell>
        </table:table-row>
        <table:table-row>
          <table:table-cell table:style-name="table.cell.top">
            <text:p text:style-name="text.cell.6.5.left">
                              <text:span text:style-name="ifm_span_font.semi-bold_ifm">Pensioenakkoord</text:span>
                           </text:p>
          </table:table-cell>
          <table:table-cell table:style-name="table.cell.top.pleft.pright">
            <text:p text:style-name="text.cell.6.5.left"/>
          </table:table-cell>
        </table:table-row>
        <table:table-row>
          <table:table-cell table:style-name="table.cell.top">
            <text:p text:style-name="text.cell.6.5.left">Punten van zorg ten aanzien van het pensioenakkoord:</text:p>
            <text:p text:style-name="text.cell.6.5.left">– Het risico op een verwachtingskloof als gevolg van het communiceren van hoge ambities;</text:p>
            <text:p text:style-name="text.cell.6.5.left">– De uitleg van nieuwe pensioencontracten aan de deelnemer;</text:p>
            <text:p text:style-name="text.cell.6.5.left">– De prikkel die het rekenen met een verwacht rendement creëert met als resultaat een onevenredige herverdeling tussen generaties;</text:p>
            <text:p text:style-name="text.cell.6.5.left">– De zorgvuldige behandeling van eigendomsrechten bij invaren van rechten, en;</text:p>
            <text:p text:style-name="text.cell.6.5.left">– De complexiteit van de transitie van het huidige naar het nieuwe pensioenstelsel</text:p>
          </table:table-cell>
          <table:table-cell table:style-name="table.cell.top.pleft.pright">
            <text:p text:style-name="text.cell.6.5.left">Ik deel deze punten van zorg. Ze krijgen aandacht bij het uitwerken van het pensioenakkoord. Concreet zal op deze punten van zorg worden ingegaan in de hoofdlijnennotitie over het financieel toetsingskader en in de projectgroep over de communicatie rondom het nieuwe contract. Beide stuur ik in april 2012 aan de Kamer.</text:p>
          </table:table-cell>
        </table:table-row>
        <table:table-row>
          <table:table-cell table:style-name="table.cell.top">
            <text:p text:style-name="text.cell.6.5.left">Een heldere en uniforme disconteringsvoet in de nieuwe contracten</text:p>
          </table:table-cell>
          <table:table-cell table:style-name="table.cell.top.pleft.pright">
            <text:p text:style-name="text.cell.6.5.left">Ik ga hierop in in de hoofdlijnennotitie over het financieel toetsingskader. Deze stuur ik april 2012 naar de Kamer.</text:p>
          </table:table-cell>
        </table:table-row>
        <table:table-row>
          <table:table-cell table:style-name="table.cell.top">
            <text:p text:style-name="text.cell.6.5.left">Ook in het nieuwe contract risicogebaseerd toezicht hanteren.</text:p>
          </table:table-cell>
          <table:table-cell table:style-name="table.cell.top.pleft.pright">
            <text:p text:style-name="text.cell.6.5.left">Ik ga hierop in in de hoofdlijnennotitie over het financieel toetsingskader. Deze stuur ik april 2012 naar de Kamer.</text:p>
          </table:table-cell>
        </table:table-row>
        <table:table-row>
          <table:table-cell table:style-name="table.cell.top">
            <text:p text:style-name="text.cell.6.5.left">Ook in het nieuwe contract een verplichte egalisatiereserve alsmede de omvang daarvan</text:p>
          </table:table-cell>
          <table:table-cell table:style-name="table.cell.top.pleft.pright">
            <text:p text:style-name="text.cell.6.5.left">Ik ga hierop in in de hoofdlijnennotitie over het financieel toetsingskader. Deze stuur ik april 2012 naar de Kamer.</text:p>
          </table:table-cell>
        </table:table-row>
        <table:table-row>
          <table:table-cell table:style-name="table.cell.top">
            <text:p text:style-name="text.cell.6.5.left">Een nadere invulling van de prudent-person-regel: de regel in de Pensioenwet die voorschrijft dat fondsen als een voorzichtige huisvader met de hen toevertrouwde gelden moet omgaan.</text:p>
          </table:table-cell>
          <table:table-cell table:style-name="table.cell.top.pleft.pright">
            <text:p text:style-name="text.cell.6.5.left">De prudent-personregel is een algemene regel die fondsen dwingt als een «voorzichtige huisvader» te handelen. Het ligt in de rede deze regel ook in het nieuwe FTK te continueren. De DNB kan op basis van de prudent-personregel fondsen aanspreken wanneer er door de wetgever onvoorziene situaties optreden. Dat laat onverlet dat explicitering van wetgeving in diverse te voorziene situaties in de rede kan liggen. Ik ben hierover in gesprek met DNB. In het wetsvoorstel naar aanleiding van de hoofdlijnennotitie zal ik aangeven hoe ik dit punt nader uitwerk.</text:p>
          </table:table-cell>
        </table:table-row>
        <table:table-row>
          <table:table-cell table:style-name="table.cell.top">
            <text:p text:style-name="text.cell.6.5.left">
                              <text:span text:style-name="ifm_span_font.semi-bold_ifm">Financieel toetsingskader huidige contracten</text:span>
                           </text:p>
          </table:table-cell>
          <table:table-cell table:style-name="table.cell.top.pleft.pright">
            <text:p text:style-name="text.cell.6.5.left"/>
          </table:table-cell>
        </table:table-row>
        <table:table-row>
          <table:table-cell table:style-name="table.cell.top">
            <text:p text:style-name="text.cell.6.5.left">Expliciteren crisisplan in actuariële en bedrijfstechnische nota</text:p>
          </table:table-cell>
          <table:table-cell table:style-name="table.cell.top.pleft.pright">
            <text:p text:style-name="text.cell.6.5.left">Dit zal in de eerstvolgende wijziging van lagere regelgeving worden gedaan.</text:p>
          </table:table-cell>
        </table:table-row>
        <table:table-row>
          <table:table-cell table:style-name="table.cell.top">
            <text:p text:style-name="text.cell.6.5.left">Het pensioenfondsbestuur moet de bevoegdheid krijgen een doorgevoerde korting ongedaan te maken</text:p>
          </table:table-cell>
          <table:table-cell table:style-name="table.cell.top.pleft.pright">
            <text:p text:style-name="text.cell.6.5.left">Ik neem dit punt mee in het wetsvoorstel dat het nieuwe financieel toetsingskader zal invoeren. Planning is dit begin 2013 aan de Kamer te sturen.</text:p>
          </table:table-cell>
        </table:table-row>
        <table:table-row>
          <table:table-cell table:style-name="table.cell.top">
            <text:p text:style-name="text.cell.6.5.left">
                              <text:span text:style-name="ifm_span_font.semi-bold_ifm">Governance</text:span>
                           </text:p>
          </table:table-cell>
          <table:table-cell table:style-name="table.cell.top.pleft.pright">
            <text:p text:style-name="text.cell.6.5.left"/>
          </table:table-cell>
        </table:table-row>
        <table:table-row>
          <table:table-cell table:style-name="table.cell.top">
            <text:p text:style-name="text.cell.6.5.left">Zittende bestuurders van fondsen moeten de mogelijkheid krijgen de bestuursfunctie van een nieuwe toetreder te weigeren.</text:p>
          </table:table-cell>
          <table:table-cell table:style-name="table.cell.top.pleft.pright">
            <text:p text:style-name="text.cell.6.5.left">Dit signaal is betrokken bij het wetsvoorstel versterking bestuur pensioenfondsen. Deze heb ik inmiddels bij uw Kamer aanhangig gemaakt.</text:p>
          </table:table-cell>
        </table:table-row>
        <table:table-row>
          <table:table-cell table:style-name="table.cell.top">
            <text:p text:style-name="text.cell.6.5.left">Het intern toezicht van fondsbesturen moet verder verstevigd worden.</text:p>
          </table:table-cell>
          <table:table-cell table:style-name="table.cell.top.pleft.pright">
            <text:p text:style-name="text.cell.6.5.left">Dit signaal is betrokken bij het wetsvoorstel versterking bestuur pensioenfondsen. Deze heb ik inmiddels bij uw Kamer aanhangig gemaakt.</text:p>
          </table:table-cell>
        </table:table-row>
        <table:table-row>
          <table:table-cell table:style-name="table.cell.top">
            <text:p text:style-name="text.cell.6.5.left">
                              <text:span text:style-name="ifm_span_font.semi-bold_ifm">Expliciteren regels</text:span>
                           </text:p>
          </table:table-cell>
          <table:table-cell table:style-name="table.cell.top.pleft.pright">
            <text:p text:style-name="text.cell.6.5.left"/>
          </table:table-cell>
        </table:table-row>
        <table:table-row>
          <table:table-cell table:style-name="table.cell.top">
            <text:p text:style-name="text.cell.6.5.left">De pensioenaanspraak mag niet afhankelijk zijn van de omstandigheid of de premie is voldaan</text:p>
          </table:table-cell>
          <table:table-cell table:style-name="table.cell.top.pleft.pright">
            <text:p text:style-name="text.cell.6.5.left">Hierover zal ik in overleg gaan met de toezichthouder. </text:p>
          </table:table-cell>
        </table:table-row>
        <table:table-row>
          <table:table-cell table:style-name="table.cell.top">
            <text:p text:style-name="text.cell.6.5.left">
                              <text:span text:style-name="ifm_span_font.semi-bold_ifm">Toezicht op pensioenuitvoeringsorganisaties</text:span>
                           </text:p>
          </table:table-cell>
          <table:table-cell table:style-name="table.cell.top.pleft.pright">
            <text:p text:style-name="text.cell.6.5.left"/>
          </table:table-cell>
        </table:table-row>
        <table:table-row>
          <table:table-cell table:style-name="table.cell.top">
            <text:p text:style-name="text.cell.6.5.left">Onder toezicht brengen pensioenuitvoeringsorganisaties</text:p>
          </table:table-cell>
          <table:table-cell table:style-name="table.cell.top.pleft.pright">
            <text:p text:style-name="text.cell.6.5.left">Hierop kom ik terug in de brief over pensioenuitvoeringsorganisaties, die medio 2012 aan de Kamer wordt gezonden.</text:p>
          </table:table-cell>
        </table:table-row>
        <table:table-row>
          <table:table-cell table:style-name="table.cell.top">
            <text:p text:style-name="text.cell.6.5.left">
                              <text:span text:style-name="ifm_span_font.semi-bold_ifm">Verplichting openbaarmaking</text:span>
                           </text:p>
          </table:table-cell>
          <table:table-cell table:style-name="table.cell.top.pleft.pright">
            <text:p text:style-name="text.cell.6.5.left"/>
          </table:table-cell>
        </table:table-row>
        <table:table-row>
          <table:table-cell table:style-name="table.cell.top">
            <text:p text:style-name="text.cell.6.5.left">Deelnemers tijdig informeren over relevante omstandigheden en gebeurtenissen betreffende het pensioenfonds</text:p>
          </table:table-cell>
          <table:table-cell table:style-name="table.cell.top.pleft.pright">
            <text:p text:style-name="text.cell.6.5.left">Ik neem dit mee in het project communicatie. Dat is oktober 2011 gestart. Ik zal in april 2012 het plan van aanpak van dit project aan de Kamer doen toekomen.</text:p>
          </table:table-cell>
        </table:table-row>
        <table:table-row>
          <table:table-cell table:style-name="table.cell.top">
            <text:p text:style-name="text.cell.6.5.left">
                              <text:span text:style-name="ifm_span_font.semi-bold_ifm">Drempels schaalvergroting wegnemen</text:span>
                           </text:p>
          </table:table-cell>
          <table:table-cell table:style-name="table.cell.top.pleft.pright">
            <text:p text:style-name="text.cell.6.5.left"/>
          </table:table-cell>
        </table:table-row>
        <table:table-row>
          <table:table-cell table:style-name="table.cell.border-bottom.top">
            <text:p text:style-name="text.cell.6.5.left">Onnodige drempels voor schaalvergroting wegnemen</text:p>
          </table:table-cell>
          <table:table-cell table:style-name="table.cell.border-bottom.top.pleft.pright">
            <text:p text:style-name="text.cell.6.5.left">De minister van Financiën heeft mij laten weten dat naar aanleiding van Kamervragen over fiscale belemmeringen bij het fuseren van pensioenfondsen de juridische fusiefaciliteit in het Uitvoeringsbesluit belastingen van rechtsverkeer zal worden aangepast (Aanhangsel Handelingen II 2010/11, nr. 1243). Deze maatregel loopt mee met het Verzamelbesluit 2012. </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hema/signaal AFM</text:p>
            </table:table-cell>
            <table:table-cell table:style-name="table.cell.border-top.border-bottom.padding-top.bottom.pleft.pright">
              <text:p text:style-name="text.cell.6.5.left">Reactie SZW</text:p>
            </table:table-cell>
          </table:table-row>
        </table:table-header-rows>
        <table:table-row>
          <table:table-cell table:style-name="table.cell.padding-top.top">
            <text:p text:style-name="text.cell.6.5.left">
                              <text:span text:style-name="ifm_span_font.semi-bold_ifm">Communicatie</text:span>
                           </text:p>
          </table:table-cell>
          <table:table-cell table:style-name="table.cell.padding-top.top.pleft.pright">
            <text:p text:style-name="text.cell.6.5.left"/>
          </table:table-cell>
        </table:table-row>
        <table:table-row>
          <table:table-cell table:style-name="table.cell.top">
            <text:p text:style-name="text.cell.6.5.left">De deelnemer dient de stelselwijziging te kunnen begrijpen</text:p>
          </table:table-cell>
          <table:table-cell table:style-name="table.cell.top.pleft.pright">
            <text:p text:style-name="text.cell.6.5.left">Ik neem dit mee in het project communicatie. Dat is oktober 2011 gestart. Ik zal in april 2012 het plan van aanpak van dit project aan de Kamer doen toekomen.</text:p>
          </table:table-cell>
        </table:table-row>
        <table:table-row>
          <table:table-cell table:style-name="table.cell.top">
            <text:p text:style-name="text.cell.6.5.left">Het pensioendashboard moet wettelijk verankerd worden</text:p>
          </table:table-cell>
          <table:table-cell table:style-name="table.cell.top.pleft.pright">
            <text:p text:style-name="text.cell.6.5.left">Ik neem dit mee in het project communicatie. Dat is oktober 2011 gestart. Ik zal in april 2012 het plan van aanpak van dit project aan de Kamer doen toekomen.</text:p>
          </table:table-cell>
        </table:table-row>
        <table:table-row>
          <table:table-cell table:style-name="table.cell.top">
            <text:p text:style-name="text.cell.6.5.left">De startbrief moet omgevormd worden naar een pensioenbijsluiter</text:p>
          </table:table-cell>
          <table:table-cell table:style-name="table.cell.top.pleft.pright">
            <text:p text:style-name="text.cell.6.5.left">Ik neem dit mee in het project communicatie. Dat is oktober 2011 gestart. Ik zal in april 2012 het plan van aanpak van dit project aan de Kamer doen toekomen.</text:p>
          </table:table-cell>
        </table:table-row>
        <table:table-row>
          <table:table-cell table:style-name="table.cell.top">
            <text:p text:style-name="text.cell.6.5.left">Juridische drempels voor elektronische communicatie moeten weggenomen worden</text:p>
          </table:table-cell>
          <table:table-cell table:style-name="table.cell.top.pleft.pright">
            <text:p text:style-name="text.cell.6.5.left">Ik neem dit mee in het project communicatie. Dat is oktober 2011 gestart. Ik zal in april 2012 het plan van aanpak van dit project aan de Kamer doen toekomen.</text:p>
          </table:table-cell>
        </table:table-row>
        <table:table-row>
          <table:table-cell table:style-name="table.cell.top">
            <text:p text:style-name="text.cell.6.5.left">Fondsen moeten verplicht worden deelnemers adequaat en tijdig te informeren  over bijvoorbeeld het korten van de aanspraak</text:p>
          </table:table-cell>
          <table:table-cell table:style-name="table.cell.top.pleft.pright">
            <text:p text:style-name="text.cell.6.5.left">Ik neem dit mee in het project communicatie. Dat is oktober 2011 gestart. Ik zal in april 2012 het plan van aanpak van dit project aan de Kamer doen toekomen.</text:p>
          </table:table-cell>
        </table:table-row>
        <table:table-row>
          <table:table-cell table:style-name="table.cell.top">
            <text:p text:style-name="text.cell.6.5.left">De wetgever moet ervoor zorgen dat de kosten van pensioenuitvoerders transparant worden</text:p>
          </table:table-cell>
          <table:table-cell table:style-name="table.cell.top.pleft.pright">
            <text:p text:style-name="text.cell.6.5.left">Ik neem dit mee in het project communicatie. Dat is oktober 2011 gestart. Ik zal in april 2012 het plan van aanpak van dit project aan de Kamer doen toekomen.</text:p>
          </table:table-cell>
        </table:table-row>
        <table:table-row>
          <table:table-cell table:style-name="table.cell.top">
            <text:p text:style-name="text.cell.6.5.left">
                              <text:span text:style-name="ifm_span_font.semi-bold_ifm">Governance</text:span>
                           </text:p>
          </table:table-cell>
          <table:table-cell table:style-name="table.cell.top.pleft.pright">
            <text:p text:style-name="text.cell.6.5.left"/>
          </table:table-cell>
        </table:table-row>
        <table:table-row>
          <table:table-cell table:style-name="table.cell.top">
            <text:p text:style-name="text.cell.6.5.left">Versterking van het intern toezicht en professionalisering fondsbesturen</text:p>
          </table:table-cell>
          <table:table-cell table:style-name="table.cell.top.pleft.pright">
            <text:p text:style-name="text.cell.6.5.left">Dit signaal is betrokken bij het wetsvoorstel versterking bestuur pensioenfondsen. Deze heb ik inmiddels bij uw Kamer aanhangig gemaakt.</text:p>
          </table:table-cell>
        </table:table-row>
        <table:table-row>
          <table:table-cell table:style-name="table.cell.top">
            <text:p text:style-name="text.cell.6.5.left">
                              <text:span text:style-name="ifm_span_font.semi-bold_ifm">Zorgen over PPI</text:span>
                           </text:p>
          </table:table-cell>
          <table:table-cell table:style-name="table.cell.top.pleft.pright">
            <text:p text:style-name="text.cell.6.5.left"/>
          </table:table-cell>
        </table:table-row>
        <table:table-row>
          <table:table-cell table:style-name="table.cell.top">
            <text:p text:style-name="text.cell.6.5.left">Er zijn zorgen over de vermogensscheiding en vermogenseisen van de PPI</text:p>
          </table:table-cell>
          <table:table-cell table:style-name="table.cell.top.pleft.pright">
            <text:p text:style-name="text.cell.6.5.left">Zoals de AFM zelf aangeeft, is de PPI de verantwoordelijkheid van de minister van Financiën. De Minister van Financiën heeft in zijn reactie op de wetgevingsbrieven van DNB en AFM aangegeven dat op ambtelijk niveau overleg is opgestart over de risico’s die DNB en AFM tegenkomen en de redenen waarom deze met de huidige regelgeving onvoldoende kunnen worden geadresseerd. Als uit het overleg en consultatie van overige belanghebbenden noodzaak tot wijziging van regelgeving blijkt, dan zal de Minister van Financiën daartoe overgaan.</text:p>
            <text:p text:style-name="text.cell.6.5.left">(Kamerstukken II 2011/12, 31 980, nr 59). </text:p>
          </table:table-cell>
        </table:table-row>
        <table:table-row>
          <table:table-cell table:style-name="table.cell.top">
            <text:p text:style-name="text.cell.6.5.left">
                              <text:span text:style-name="ifm_span_font.semi-bold_ifm">Definitie «pensioen»</text:span>
                           </text:p>
          </table:table-cell>
          <table:table-cell table:style-name="table.cell.top.pleft.pright">
            <text:p text:style-name="text.cell.6.5.left"/>
          </table:table-cell>
        </table:table-row>
        <table:table-row>
          <table:table-cell table:style-name="table.cell.top">
            <text:p text:style-name="text.cell.6.5.left">Het verschil in reikwijdte en normen uit de pensioenwet moet niet leiden tot onevenwichtigheden</text:p>
          </table:table-cell>
          <table:table-cell table:style-name="table.cell.top.pleft.pright">
            <text:p text:style-name="text.cell.6.5.left">Daar ben ik het mee eens. Wanneer mij concrete casussen worden voorgelegd waarui blijkt dat dit het geval is, dan zal ik daar gericht actie op ondernemen. Het begrip «pensioen» heeft evenwel nationaal en</text:p>
            <text:p text:style-name="text.cell.6.5.left">internationaal een brede betekenis . Wettelijke</text:p>
            <text:p text:style-name="text.cell.6.5.left">restricties op het gebruik van het begrip «pensioen» passen niet in dat kader.</text:p>
          </table:table-cell>
        </table:table-row>
        <table:table-row>
          <table:table-cell table:style-name="table.cell.top">
            <text:p text:style-name="text.cell.6.5.left">
                              <text:span text:style-name="ifm_span_font.semi-bold_ifm">Drempels schaalvergroting</text:span>
                           </text:p>
          </table:table-cell>
          <table:table-cell table:style-name="table.cell.top.pleft.pright">
            <text:p text:style-name="text.cell.6.5.left"/>
          </table:table-cell>
        </table:table-row>
        <table:table-row>
          <table:table-cell table:style-name="table.cell.top">
            <text:p text:style-name="text.cell.6.5.left">Onnodige drempels voor schaalvergroting moeten weggenomen worden</text:p>
          </table:table-cell>
          <table:table-cell table:style-name="table.cell.top.pleft.pright">
            <text:p text:style-name="text.cell.6.5.left">De minister van Financiën heeft mij laten weten dat naar aanleiding van Kamervragen over fiscale belemmeringen bij het fuseren van pensioenfondsen de juridische fusiefaciliteit in het Uitvoeringsbesluit belastingen van rechtsverkeer zal worden aangepast (Aanhangsel Handelingen II 2010/11, nr. 1243). Deze maatregel loopt mee met het Verzamelbesluit 2012. </text:p>
          </table:table-cell>
        </table:table-row>
        <table:table-row>
          <table:table-cell table:style-name="table.cell.top">
            <text:p text:style-name="text.cell.6.5.left">
                              <text:span text:style-name="ifm_span_font.semi-bold_ifm">Toezicht op pensioenuitvoeringsorganisaties</text:span>
                           </text:p>
          </table:table-cell>
          <table:table-cell table:style-name="table.cell.top.pleft.pright">
            <text:p text:style-name="text.cell.6.5.left"/>
          </table:table-cell>
        </table:table-row>
        <table:table-row>
          <table:table-cell table:style-name="table.cell.border-bottom.top">
            <text:p text:style-name="text.cell.6.5.left">Onder toezicht brengen pensioenuitvoeringsorganisaties</text:p>
          </table:table-cell>
          <table:table-cell table:style-name="table.cell.border-bottom.top.pleft.pright">
            <text:p text:style-name="text.cell.6.5.left">Hierop kom ik terug in een brief over pensioenuitvoeringsorganisaties, die in het eerste kwartaal van 2012 aan de Kamer wordt gezon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043, nr. 103<text:tab/><text:page-number text:select-page="current"/></text:p>
      </style:footer>
    </style:master-page>
    <style:master-page style:name="Landscape" style:page-layout-name="landscape-margin-text">
      <style:footer>
        <text:p text:style-name="footer">Tweede Kamer, vergaderjaar 2011-2012, 32 043,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oekomst pensioenstelsel; Brief regering; Prioriteiten arbeidsvoorwaardelijk pensioen</dc:title>
    <meta:user-defined meta:name="OVERHEIDop.ParlID/DC.identifier">kst-32043-103</meta:user-defined>
    <meta:user-defined meta:name="OVERHEIDop.ondernummer">103</meta:user-defined>
    <meta:user-defined meta:name="DCTERMS.W3CDTF/DCTERMS.available">2012-02-29</meta:user-defined>
    <meta:user-defined meta:name="OVERHEIDop.KamerstukTypen/DC.type">Brief</meta:user-defined>
    <meta:user-defined meta:name="OVERHEIDop.dossiernummer">32043</meta:user-defined>
    <meta:user-defined meta:name="OVERHEIDop.documenttitel">Prioriteiten arbeidsvoorwaardelijk pensioen</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Prioriteiten arbeidsvoorwaardelijk pensioen</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