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0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0<text:tab/>Wijziging van diverse onderwijswetten in verband met het invoeren van een fusietoets in het onderwijs (fusietoets in het onderwijs) </text:h>
      <text:h text:style-name="ifm_p_font.bold_size.12.26pt_mt.7.52mm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7
      <text:tab/>BRIEF VAN DE STAATSSECRETARIS VAN ONDERWIJS, CULTUUR EN WETENSCHAP </text:h>
      <text:p text:style-name="ifm_p_mt.3.76mm_ifm">Aan de Voorzitter van de Tweede Kamer der Staten-Generaal</text:p>
      <text:p text:style-name="ifm_p_mt.3.76mm_ifm">Den Haag, 27 oktober 2016</text:p>
      <text:p text:style-name="ifm_p_mt.3.76mm_ifm">De vaste commissie voor Onderwijs, Cultuur en Wetenschap vraagt in haar brief van 8 september jongstleden wanneer zij de brief over de fusietoets en de voortgangsrapportage inzake krimp in het onderwijs kan verwachten. Daarover kan ik u het volgende mededelen.</text:p>
      <text:p text:style-name="ifm_p_mt.3.76mm_ifm">De Kamerbrief over de fusietoets in het onderwijs is inmiddels verstuurd (Kamerstuk 32 040, nr. 26). De voortgangsrapportage leerlingendaling 2016 (krimp in het onderwijs) ontvangt u voor de begrotingsbehandeling onderwijs begin november. Daarin beantwoord ik tevens de motie van de leden Vermue en Van Dekken over de bereikbaarheid van het onderwijs in krimpgebieden.<text:note text:id="ID-787396-d36e73" text:note-class="footnote"><text:note-citation text:label="1 ">1</text:note-citation><text:note-body><text:p text:style-name="ifm_p_font.normal_size.6.93pt_mt..5mm_indent.-0.1161in_mleft.0.1161in_ifm">Kamerstuk 34 300 VIII, nr. 133.</text:p></text:note-body></text:note>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het invoeren van een fusietoets in het onderwijs (fusietoets in het onderwijs); Brief regering; Informatie over de toezending van de brieven over de fusietoets en de voortgangsrapportage krimp</dc:title>
    <meta:user-defined meta:name="OVERHEIDop.ParlID/DC.identifier">kst-32040-27</meta:user-defined>
    <meta:user-defined meta:name="OVERHEIDop.ondernummer">27</meta:user-defined>
    <meta:user-defined meta:name="DCTERMS.W3CDTF/DCTERMS.available">2016-11-01</meta:user-defined>
    <meta:user-defined meta:name="OVERHEIDop.KamerstukTypen/DC.type">Brief</meta:user-defined>
    <meta:user-defined meta:name="OVERHEIDop.dossiernummer">32040;34550-VIII</meta:user-defined>
    <meta:user-defined meta:name="OVERHEIDop.documenttitel">Informatie over de toezending van de brieven over de fusietoets en de voortgangsrapportage krimp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Wijziging van diverse onderwijswetten in verband met het invoeren van een fusietoets in het onderwijs (fusietoets in het onderwij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het invoeren van een fusietoets in het onderwijs (fusietoets in het onderwijs); Brief regering; Informatie over de toezending van de brieven over de fusietoets en de voortgangsrapportage kri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