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0-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0<text:tab/>Wijziging van diverse onderwijswetten in verband met het invoeren van een fusietoets in het onderwijs (fusietoets in het onderwijs)</text:h>
      <text:h text:style-name="ifm_p_font.bold_size.9.06pt_mt.18.8mm_indent.-58.5mm_ifm" text:outline-level="1">Nr. 25
      <text:tab/>BRIEF VAN DE MINISTER EN STAATSSECRETARIS VAN ONDERWIJS, CULTUUR EN WETENSCHAP</text:h>
      <text:p text:style-name="ifm_p_mt.3.76mm_ifm">Aan de Voorzitter van de Tweede Kamer der Staten-Generaal</text:p>
      <text:p text:style-name="ifm_p_mt.3.76mm_ifm">Den Haag, 14 maart 2016</text:p>
      <text:p text:style-name="ifm_p_mt.3.76mm_ifm">Bij de aanbieding van het eindrapport inzake de evaluatie van de Wet fusietoets in het onderwijs, op 11 november 2015 (Kamerstuk 32 040, nr. 23), hebben wij aangegeven het onderwijsveld te raadplegen over nadere uitwerking van de fusietoets. Uw Kamer heeft verzocht deze nadere uitwerking te ontvangen op uiterlijk 1 maart 2016.</text:p>
      <text:p text:style-name="ifm_p_mt.3.76mm_ifm">De veldraadpleging is inmiddels afgerond. Wij willen recht doen aan de grote input en niet inboeten op de kwaliteit van onze conclusies. Wij verzoeken u om uitstel en zullen uw Kamer uiterlijk medio april de brief «veldraadpleging en beleidsreactie fusietoets in het onderwijs» doen toekom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0, nr. 25<text:tab/><text:page-number text:select-page="current"/></text:p>
      </style:footer>
    </style:master-page>
    <style:master-page xmlns:sdu-fn="http://schema.sdu.nl/2011/07/functions" style:name="Landscape" style:page-layout-name="landscape-margin-text">
      <style:footer>
        <text:p text:style-name="footer">Tweede Kamer, vergaderjaar 2015-2016, 32 04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iverse onderwijswetten in verband met het invoeren van een fusietoets in het onderwijs (fusietoets in het onderwijs); Brief regering; Uitstel toezending brief ‘veldraadpleging en beleidsreactie fusietoets in het onderwijs’</dc:title>
    <meta:user-defined meta:name="OVERHEIDop.ParlID/DC.identifier">kst-32040-25</meta:user-defined>
    <meta:user-defined meta:name="OVERHEIDop.ondernummer">25</meta:user-defined>
    <meta:user-defined meta:name="DCTERMS.W3CDTF/DCTERMS.available">2016-03-15</meta:user-defined>
    <meta:user-defined meta:name="OVERHEIDop.KamerstukTypen/DC.type">Brief</meta:user-defined>
    <meta:user-defined meta:name="OVERHEIDop.dossiernummer">32040</meta:user-defined>
    <meta:user-defined meta:name="OVERHEIDop.documenttitel">Uitstel toezending brief ‘veldraadpleging en beleidsreactie fusietoets in he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Wijziging van diverse onderwijswetten in verband met het invoeren van een fusietoets in het onderwijs (fusietoets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invoeren van een fusietoets in het onderwijs (fusietoets in het onderwijs); Brief regering; Uitstel toezending brief ‘veldraadpleging en beleidsreactie fusietoets in het onderwijs’</meta:user-defined>
    <meta:user-defined meta:name="OVERHEIDop.publicationName">Kamerstuk</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