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38
               </text:p>
          </table:table-cell>
          <table:table-cell office:value-type="string" table:number-columns-spanned="2" table:style-name="parlementair.kopcel3">
            <text:p text:style-name="headtable.dossiertitel"> Wijziging van het Burgerlijk Wetboek en enkele andere wetten in verband met lastenverlichting voor burgers en bedrijfsleven
            
         </text:p>
          </table:table-cell>
          <table:covered-table-cell/>
        </table:table-row>
        <table:table-row>
          <table:table-cell office:value-type="string" table:number-columns-spanned="1" table:style-name="parlementair.kopcel_last">
            <text:p text:style-name="headtable.stuktitel">
                  B
                  </text:p>
          </table:table-cell>
          <table:table-cell office:value-type="string" table:number-columns-spanned="2" table:style-name="parlementair.kopcel_last">
            <text:p text:style-name="headtable.stuktitel"> MEMORIE VAN ANTWOORD
            </text:p>
          </table:table-cell>
          <table:covered-table-cell/>
        </table:table-row>
      </table:table>
      <text:p text:style-name="kamerstukdatum">Ontvangen 29 april 2010
               
            </text:p>
      <text:h text:outline-level="2" text:style-name="divisie_kop.kopopmaak_vet">1. Inleiding
               </text:h>
      <text:p text:style-name="algemeen">Met belangstelling heb ik kennis genomen van de vragen en opmerkingen van de fracties die in het voorlopig verslag aan de
                  orde komen.
               </text:p>
      <text:h text:outline-level="2" text:style-name="divisie_kop.kopopmaak_vet">2. Positie verzekerde
               </text:h>
      <text:p text:style-name="alineagroep">De leden van de SP-fractie vroegen hoe de regering aankijkt tegen de positie van de verzekerde bij het afschaffen van de aangetekende
                     brief van een afwijzing van een aanspraak van verzekerde.  
                  </text:p>
      <text:p text:style-name="alineagroep.end">In de praktijk blijkt dat een verzekerde vooral het risico loopt dat hij de verjaring niet op tijd stuit na ontvangst van
                     een afwijzing door de verzekeraar. Door de verruiming van de verjaringstermijn van een half jaar naar drie jaar wordt dit
                     risico voor de verzekerde in belangrijke mate weggenomen. Dat laat onverlet de verplichting van de verzekeraar dat hij de
                     afwijzing van een claim duidelijk aan de verzekerde bericht, wil hij zich op verjaring kunnen beroepen. Van een verzwakking
                     van de postitie van de verzekerde is geen sprake. 
                  </text:p>
      <text:h text:outline-level="2" text:style-name="divisie_kop.kopopmaak_vet">3. Uitvoerbaarheid van het voorstel
               </text:h>
      <text:p text:style-name="tussenkop"><text:span text:style-name="tussenkop_cur">Bewaarplicht stukken </text:span></text:p>
      <text:p text:style-name="alineagroep">De leden van de VVD-fractie vroegen met betrekking tot artikel 7:626 BW of de regering voorbeelden kan geven wanneer sprake
                     is van het verstrekken van het loonstrookje op zodanige wijze dat dit door de werknemer kan worden opgeslagen en voor hem
                     toegankelijk is ten behoeve van latere kennisneming. Daarnaast vroegen de leden welke inspanning van de werknemer mag worden
                     verwacht om de documenten toegankelijk te houden en welke inspanning van de werkgever mag worden verwacht de werknemer bewust
                     van te laten zijn dat hij de documenten goed moet bewaren. 
                  </text:p>
      <text:p text:style-name="alineagroep.end">De werknemer kan aangeven dat hij de documenten elektronisch wil ontvangen op het emailadres dat hij heeft opgegeven. De werkgever
                     is verplicht een document toe te sturen dat kan worden opgeslagen. Dit kan bijvoorbeeld een pdf-document of een word-document
                     zijn. De werknemer bepaalt zelf of en op welke wijze hij het document toegankelijk wil houden voor latere kennisneming. Net als bij papieren
                     documenten hoeft de werkgever bij elektronische documenten de werknemer er niet op te wijzen dat hij het document moet bewaren.
                     Dat is aan de werknemer. 
                  </text:p>
      <text:p text:style-name="tussenkop"><text:span text:style-name="tussenkop_cur">Gebruik elektronische handtekening</text:span></text:p>
      <text:p text:style-name="alineagroep">De leden van de VVD-fractie vroegen met betrekking tot artikel 7:655 lid 3 BW of de regering in de komende jaren een toename
                     verwacht in het gebruik van een geavanceerde elektronische handtekening. 
                  </text:p>
      <text:p text:style-name="alineagroep.end">Op dit moment kan nog niet gezegd worden of er een toename zal zijn in het gebruik van een geavanceerde elektronische handtekening.
                     Dit hangt af van factoren zoals kosten en ontwikkelingen op het gebied van informatie- en communicatietechnologie. Welke type
                     handtekening gebruikt zal moeten worden om te voldoen aan de gestelde eis van voldoende betrouwbaarheid, moet worden beoordeeld
                     aan de hand van het doel waarvoor de gegevens worden gebruikt en alle overige omstandigheden van het geval. In het wetsvoorstel
                     is gekozen voor de geavanceerde elektronische handtekening omdat deze wijze van communicatie nieuw is. Een ontwikkeling naar
                     minder zware eisen is op termijn niet uitgesloten. Naar de mate waarin van deze faciliteit gebruik wordt gemaakt, zullen de
                     lasten verder dalen. 
                  </text:p>
      <text:p text:style-name="tussenkop"><text:span text:style-name="tussenkop_cur">Bewijskracht elektronisch loonstrookje</text:span></text:p>
      <text:p text:style-name="alineagroep">De leden van de SP-fractie vroegen of de rechter die bijvoorbeeld een alimentatieberekening moet maken genoegen moet nemen
                     met het elektronisch loonstrookje of dat de alimentatieplichtige of -gerechtigde alsdan een papieren loonstrookje aan de werkgever
                     moet vragen. 
                  </text:p>
      <text:p text:style-name="alineagroep.end">Op dit moment is er in het civiele recht nog geen sprake van elektronisch procederen en is het  nog niet mogelijk in een procedure
                     documenten langs elektronische weg aan de rechter te zenden. De praktijk is dat alle documenten in papieren vorm aan het dossier
                     worden toegevoegd. De rechterlijke macht is wel bezig een slag te maken in het digitaliseren van processen. Zodra het mogelijk
                     is processtukken elektronisch te verzenden, zullen ook de in het kader van de procedure te overleggen stukken, zoals het loonstrookje
                     of de jaaropgave  elektronisch kunnen worden verzonden. Het elektronisch loonstrookje heeft vrije bewijskracht. De waardering
                     ervan is aan het oordeel van de rechter overgelaten.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038, B<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