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6-K</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36<text:tab/>Wijziging van de Wet op het financieel toezicht en enige andere wetten (Wijzigingswet financiële markten 2010)</text:h>
      <text:h text:style-name="ifm_p_font.bold_size.9.06pt_mt.18.8mm_indent.-58.5mm_ifm" text:outline-level="1">
         K
      <text:tab/>BRIEF VAN DE MINISTER VAN FINANCIËN</text:h>
      <text:p text:style-name="ifm_p_mt.3.76mm_ifm">Aan de Voorzitter van de Eerste Kamer der Staten-Generaal</text:p>
      <text:p text:style-name="ifm_p_mt.3.76mm_ifm">Den Haag, 1 november 2012</text:p>
      <text:p text:style-name="ifm_p_mt.3.76mm_ifm">In vervolg op mijn brief aan u van 3 september jongstleden, bericht ik uw Kamer hierbij nader over de instelling van de Commissie Structuur Nederlandse banken.</text:p>
      <text:p text:style-name="ifm_p_mt.3.76mm_ifm">In voornoemde brief gaf ik uw Kamer een indicatie van de samenstelling en het mandaat van de commissie. Daarbij merkte ik op dat het definitieve mandaat zou worden vastgesteld na publicatie van het eindrapport van de commissie-Liikanen. Dat rapport is op 2 oktober jongstleden gepubliceerd.<text:note text:id="ID-191745-d35e83" text:note-class="footnote"><text:note-citation text:label="1 ">1</text:note-citation><text:note-body><text:p text:style-name="ifm_p_font.normal_size.6.93pt_mt..5mm_indent.-0.1161in_mleft.0.1161in_ifm"> Het eindrapport van de commissie-Liikanen is digitaal te raadplegen via: http://ec.europa.eu/internal_market/bank/group_of_experts/index_en.htm. </text:p></text:note-body></text:note>
               </text:p>
      <text:h text:style-name="ifm_p_font.italic_mt.3.76mm_page.keep-with-next_ifm" text:outline-level="1">Mandaat</text:h>
      <text:p text:style-name="ifm_p_mt.3.76mm_ifm">In de bijlage bij deze brief treft u het mandaat<text:note text:id="ID-191745-d35e100" text:note-class="footnote"><text:note-citation text:label="2 ">2</text:note-citation><text:note-body><text:p text:style-name="ifm_p_font.normal_size.6.93pt_mt..5mm_indent.-0.1161in_mleft.0.1161in_ifm"> Ter inzage gelegd op de afdeling Inhoudelijke ondersteuning onder griffie nr. 151173.01</text:p></text:note-body></text:note> aan, dat nader is ingevuld in lijn met hetgeen ik uw Kamer eerder aangaande het mandaat heb toegezegd.</text:p>
      <text:h text:style-name="ifm_p_font.italic_mt.3.76mm_page.keep-with-next_ifm" text:outline-level="1">Samenstelling</text:h>
      <text:p text:style-name="ifm_p_mt.3.76mm_ifm">In voornoemde brief berichtte ik u dat de commissie onder voorzitterschap zal staan van prof. dr. H.H.F. Wijffels. De overige leden van de commissie zijn:</text:p>
      <text:p text:style-name="ifm_p_indent.-5mm_mleft.5mm_ifm">–<text:tab/>prof. dr. B.E. Baarsma, directeur van SEO Economisch Onderzoek;</text:p>
      <text:p text:style-name="ifm_p_indent.-5mm_mleft.5mm_ifm">–<text:tab/>J.H.A.S. Biesheuvel, voorzitter MKB-Nederland;</text:p>
      <text:p text:style-name="ifm_p_indent.-5mm_mleft.5mm_ifm">–<text:tab/>prof. dr. A.W.A. Boot, hoogleraar ondernemingsfinanciering en financiële markten;</text:p>
      <text:p text:style-name="ifm_p_indent.-5mm_mleft.5mm_ifm">–<text:tab/>prof. dr. R.G.C. van den Brink, hoogleraar financial institutions;</text:p>
      <text:p text:style-name="ifm_p_indent.-5mm_mleft.5mm_ifm">–<text:tab/>drs. B.R. Combée, algemeen directeur Consumentenbond;</text:p>
      <text:p text:style-name="ifm_p_indent.-5mm_mleft.5mm_ifm">–<text:tab/>prof. dr. S.C.W. Eijffinger, hoogleraar financiële economie en hoogleraar Europese financiële en monetaire integratie;</text:p>
      <text:p text:style-name="ifm_p_indent.-5mm_mleft.5mm_ifm">–<text:tab/>dr. W.M. van den Goorbergh, voorzitter raad van commissarissen NIBC en lid raad van commissarissen Bank Nederlandse gemeenten;</text:p>
      <text:p text:style-name="ifm_p_indent.-5mm_mleft.5mm_ifm">–<text:tab/>prof. dr. A.F. Harmsen, hoogleraar knowledge management;</text:p>
      <text:p text:style-name="ifm_p_indent.-5mm_mleft.5mm_ifm">–<text:tab/>drs. F. Meijs ACA, accountant en partner banking and capital markets bij PwC;</text:p>
      <text:p text:style-name="ifm_p_indent.-5mm_mleft.5mm_ifm">–<text:tab/>drs. M. Scheltema, lid raad van commissarissen Triodos en ASR en extern lid Audit Commissie ABP;</text:p>
      <text:p text:style-name="ifm_p_indent.-5mm_mleft.5mm_ifm">–<text:tab/>prof. dr. D. Schoenmaker, decaan Duisenberg School of Finance;</text:p>
      <text:p text:style-name="ifm_p_indent.-5mm_mleft.5mm_ifm">–<text:tab/>prof. dr. S.J.G. baron van Wijnbergen, hoogleraar macro- economie.</text:p>
      <text:h text:style-name="ifm_p_font.italic_mt.3.76mm_page.keep-with-next_ifm" text:outline-level="1">Instelling van de commissie</text:h>
      <text:p text:style-name="ifm_p_mt.3.76mm_ifm">Op korte termijn zal ik samen met de minister van Binnenlandse Zaken en Koninkrijksrelaties een ministeriële regeling vaststellen waarmee de commissie formeel wordt ingesteld. Daarnaast zal ik bij ministerieel besluit de leden van de commissie benoemen. Beide besluiten worden in de Staatscourant gepubliceerd.</text:p>
      <text:p text:style-name="ifm_p_mt.3.76mm_ifm">Tegelijkertijd met de leden zal ik ook het secretariaat benoemen. Dit zal bestaan uit medewerkers van het ministerie van Financiën. De Nederlandsche Bank zal bij het onderzoek betrokken zijn als adviseur en in die hoedanigheid ook vertegenwoordigd zijn bij de vergaderingen van de commissie, waarbij het niet een vooraf vaststaand gegeven is dat de aanbevelingen van de commissie een reflectie zijn van het standpunt van DNB.</text:p>
      <text:h text:style-name="ifm_p_font.italic_mt.3.76mm_page.keep-with-next_ifm" text:outline-level="1">Planning</text:h>
      <text:p text:style-name="ifm_p_mt.3.76mm_ifm">De eerste vergaderingen van de commissie zijn inmiddels gepland. Streefdatum voor publicatie van het eindrapport is 15 juni 2013.</text:p>
      <text:p text:style-name="ifm_p_mt.3.76mm_ifm">Ik vertrouw erop uw Kamer hiermee voldoende te hebben geïnformee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036, K<text:tab/><text:page-number text:select-page="current"/></text:p>
      </style:footer>
    </style:master-page>
    <style:master-page xmlns:sdu-fn="http://schema.sdu.nl/2011/07/functions" style:name="Landscape" style:page-layout-name="landscape-margin-text">
      <style:footer>
        <text:p text:style-name="footer">Eerste Kamer, vergaderjaar 2012-2013, 32 03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financieel toezicht en enige andere wetten (Wijzigingswet financiële markten 2010); Brief inzake instelling Commissie Structuur Nederlandse banken</dc:title>
    <meta:user-defined meta:name="OVERHEIDop.ParlID/DC.identifier">kst-32036-K</meta:user-defined>
    <meta:user-defined meta:name="OVERHEIDop.ondernummer">K</meta:user-defined>
    <meta:user-defined meta:name="DCTERMS.W3CDTF/DCTERMS.available">2012-11-02</meta:user-defined>
    <meta:user-defined meta:name="OVERHEIDop.KamerstukTypen/DC.type">Brief</meta:user-defined>
    <meta:user-defined meta:name="OVERHEIDop.dossiernummer">32036</meta:user-defined>
    <meta:user-defined meta:name="OVERHEIDop.documenttitel">Brief inzake instelling Commissie Structuur Nederlandse bank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Wijzigingswet financiële markten 2010); Brief inzake instelling Commissie Structuur Nederlandse banken</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11-01</meta:user-defined>
    <meta:user-defined meta:name="OVERHEIDop.dossiertitel">Wijziging van de Wet op het financieel toezicht en enige andere wetten (Wijzigingswet financiële markten 2010)</meta:user-defined>
    <meta:user-defined meta:name="OVERHEIDop.versieInformatie"/>
  </office:meta>
</office:document-meta>
</file>