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FINANCIEN
            </text:p>
            <text:p text:style-name="headtable.datum"/>
          </table:table-cell>
          <table:covered-table-cell/>
        </table:table-row>
      </table:table>
      <text:p text:style-name="algemeen">Aan de Voorzitter van de Eerste Kamer der Staten-Generaal</text:p>
      <text:p text:style-name="algemeen">Den Haag, 15 september 2011</text:p>
      <text:p text:style-name="algemeen">Tijdens de behandeling in de Eerste Kamer van het wetsvoorstel Wijziging van de Wet op het financieel toezicht en enige andere
                  wetten (Wijzigingswet Financiële Markten 2010) (32 036) op 10 mei jl. heb ik toegezegd om uw Kamer inzicht in de samenhang van aankomende wet- en regelgeving op het terrein van
                  de financiële markten te geven, samen met de voortgangsrapportage van de implementatie van de 27 aanbevelingen van Commissie
                  De Wit, de aangenomen moties uit het debat inzake de bevindingen van Commissie De Wit en het «Actieplan financiële sector»
                  dat ik de Tweede Kamer op 15 maart jl. heb gepresenteerd.
               </text:p>
      <text:p text:style-name="algemeen">Om een volledig en samenhangend beeld aan uw Kamer te geven van de voorgenomen wet- en regelgeving op het gebied van de financiële
                  markten is het nuttig om daarbij ook mijn reactie op de jaarlijks aan mij kenbaar gemaakte wetgevingswensen van de AFM en
                  DNB te betrekken. Ook mijn reactie op het binnenkort te verwachten rapport van de Monitoring Commissie Code Banken op de beloningsparagraaf
                  van de Code Banken is in dit verband relevant.
               </text:p>
      <text:p text:style-name="algemeen">Ik ben doende om een volledig overzicht van de hiervoor genoemde onderwerpen op te stellen, waarbij ik de door uw Kamer verzochte
                  samenhang ook tot uitdrukking zal brengen. Ik zal deze brief medio oktober aan uw Kamer verzenden. Ook zal ik deze brief dan
                  aan de Tweede Kamer stur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36,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