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36
               </text:p>
          </table:table-cell>
          <table:table-cell office:value-type="string" table:number-columns-spanned="2" table:style-name="parlementair.kopcel3">
            <text:p text:style-name="headtable.dossiertitel"> Wijziging van de Wet op het financieel toezicht en enige andere wetten (Wijzigingswet financiële markten 2010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E
                  </text:p>
          </table:table-cell>
          <table:table-cell office:value-type="string" table:number-columns-spanned="2" table:style-name="parlementair.kopcel_last">
            <text:p text:style-name="headtable.stuktitel"> BRIEF VAN DE MINISTER VAN FINANCIEN
            </text:p>
            <text:p text:style-name="headtable.datum"/>
          </table:table-cell>
          <table:covered-table-cell/>
        </table:table-row>
      </table:table>
      <text:p text:style-name="algemeen">Aan de Voorzitter van de Eerste Kamer der Staten-Generaal</text:p>
      <text:p text:style-name="algemeen">Den Haag, 8 juli 2011</text:p>
      <text:p text:style-name="algemeen">Conform mijn toezegging tijdens de behandeling van het wetsvoorstel Wijziging van de Wet op het financieel toezicht en enige
                  andere wetten (Wijzigingswet Financiële Markten 2010) stuur ik u de nota over nuts- en zakenbankactiviteiten<text:note text:id="ID-122348-d28e112" text:note-class="footnote"><text:note-citation text:label="1">1</text:note-citation><text:note-body><text:p> Ter inzage gelegd op de afdeling Inhoudelijke ondersteuning onder griffie nr. 148258.01.</text:p></text:note-body></text:note> op dezelfde dag dat deze naar de Tweede Kamer is verstuurd (nota «Financiële stabiliteit, bescherming van spaargeld in het
                  depositogarantiestelsel en het combineren van verschillende bancaire activiteiten binnen een bank»).
               </text:p>
      <text:p text:style-name="algemeen">De nota is afgestemd met DNB. De in deze nota gekozen beleidslijn is ook gedeeld met de sector. Deze gaat zich nu buigen over
                  de gevolgen ervan.
               </text:p>
      <text:p text:style-name="ondertekening">De minister van Financiën,</text:p>
      <text:p text:style-name="ondertekening.end">J. C. de Jag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036, E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