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36
               </text:p>
          </table:table-cell>
          <table:table-cell office:value-type="string" table:number-columns-spanned="2" table:style-name="parlementair.kopcel3">
            <text:p text:style-name="headtable.dossiertitel"> Wijziging van de Wet op het financieel toezicht en enige andere wetten (Wijzigingswet financiële markten 2010)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Vastgesteld 2 december 2010</text:p>
          </table:table-cell>
          <table:covered-table-cell/>
        </table:table-row>
      </table:table>
      <text:p text:style-name="kamerstukdatum">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om de Wet op het financieel toezicht te wijzigen teneinde regels
                     te stellen met betrekking tot de uitbreiding van de vrijstellingsmeldingen en voorschriften met betrekking tot de vorm en
                     de inhoud daarvan, een vrijwillig toezichtregime voor beleggingsinstellingen en de zware ontheffing alsmede technische verbeteringen
                     en enige andere wijzigingen in de Wet op het financieel toezicht en andere wetgeving op het terrein van de financiële markten
                     aan te brengen;
                  </text:p>
      <text:p text:style-name="afkondiging">Zo is het, dat Wij, de Raad van State gehoord, en met gemeen overleg der Staten-Generaal, hebben goedgevonden en verstaan,
                     gelijk Wij goedvinden en verstaan bij deze:
                  </text:p>
      <text:h text:outline-level="2" text:style-name="wijzig-artikel_kop">ARTIKEL I. WIJZIGING VAN DE WET OP HET FINANCIEEL TOEZICHT
                  </text:h>
      <text:p text:style-name="wat">De <text:span text:style-name="vet">Wet op het financieel toezicht</text:span> wordt als volgt gewijzigd:
                  </text:p>
      <text:p text:style-name="lid"><text:span text:style-name="lidnr">0A<text:tab/></text:span></text:p>
      <text:p text:style-name="wat">In artikel 1:1 worden in alfabetische volgorde twee definities ingevoegd, luidende:</text:p>
      <text:section text:name="artikeltekst.d15498e213" text:style-name="wijziging.block">
        <text:p text:style-name="artikeltekst">
                              <text:span text:style-name="cur">verordening grensoverschrijdende betalingen</text:span>: verordening (EG) Nr. 924/2009 van het Europees Parlement en de Raad van 16 september 2009 betreffende grensoverschrijdende
                              betalingen in de Gemeenschap en tot intrekking van Verordening (EG) nr. 2560/2001 (PbEU L 266);
                           </text:p>
        <text:p text:style-name="artikeltekst">
                              <text:span text:style-name="cur">verordening ratingbureaus</text:span>: verordening (EG) nr. 1060/2009 van het Europees Parlement en de Raad van 16 september 2009 inzake ratingbureaus (PbEU L
                              302);.
                           </text:p>
      </text:section>
      <text:p text:style-name="lid"><text:span text:style-name="lidnr">A<text:tab/></text:span></text:p>
      <text:p text:style-name="wat">Artikel 1:12 wordt als volgt gewijzigd:</text:p>
      <text:p text:style-name="wat-labeled">1. De aanhef van het eerste lid komt te luiden: Onverminderd het derde lid en artikel 2:69a is deze wet, met uitzondering van
                           dit deel, artikel 3:7 en de hoofdstukken 5.1, 5.3, 5.4 en 5.5, niet van toepassing op beleggingsinstellingen die rechten van
                           deelneming aanbieden aan:.
                        </text:p>
      <text:p text:style-name="wat-labeled">2. Het tweede lid komt te luiden:
                        </text:p>
      <text:section text:name="artikeltekst.d15498e255" text:style-name="wijziging.block">
        <text:list text:style-name="list-style-1">
          <text:list-item text:start-value="2">
            <text:p text:style-name="list.single"> Onverminderd het derde lid en artikel 2:69a is deze wet, met uitzondering van dit deel, artikel 3:7 en de hoofdstukken 5.1,
                                    5.3, 5.4 en 5.5, niet van toepassing op beheerders en bewaarders voor zover zij beleggingsinstellingen als bedoeld in het
                                    eerste lid beheren of belast zijn met de bewaring van de activa van die beleggingsinstellingen.
                                 </text:p>
          </text:list-item>
        </text:list>
      </text:section>
      <text:p text:style-name="wat-labeled">3. Onder vernummering van het derde tot en met het vijfde lid tot het vierde tot en met het zesde lid, wordt na het tweede lid
                           een lid ingevoegd, luidende:
                        </text:p>
      <text:section text:name="artikeltekst.d15498e277" text:style-name="wijziging.block">
        <text:list text:style-name="list-style-2">
          <text:list-item text:start-value="3">
            <text:p text:style-name="list.single"> Indien een verklaring van ondertoezichtstelling is verleend ingevolge artikel 2:69a, zijn op de desbetreffende beheerder,
                                    beleggingsinstelling en bewaarder de artikelen 3:53, eerste, derde en vijfde lid, 3:63, eerste, tweede en derde lid, 3:88,
                                    eerste, derde, vijfde en zesde lid, 4:9, eerste lid, 4:10, 4:11, eerste en vierde lid, 4:13, 4:14, eerste lid, 4:16, eerste
                                    lid, 4:25, eerste lid, 4:26 eerste en zesde lid, 4:42, aanhef en onderdeel a, 4:43, eerste lid, 4:44, eerste lid, 4:45, 4:50,
                                    eerste lid, 4:51, eerste lid, 4:52b, 4:55 en 4:55a van toepassing.
                                 </text:p>
          </text:list-item>
        </text:list>
      </text:section>
      <text:p text:style-name="wat-labeled">4. Na het zesde lid (nieuw) wordt een lid toegevoegd, luidende:
                        </text:p>
      <text:section text:name="artikeltekst.d15498e300" text:style-name="wijziging.block">
        <text:list text:style-name="list-style-3">
          <text:list-item text:start-value="7">
            <text:p text:style-name="list.single"> De Autoriteit Financiële Markten stelt de wijze vast waarop de vermelding op grond van het vierde lid wordt gedaan.
                                 </text:p>
          </text:list-item>
        </text:list>
      </text:section>
      <text:p text:style-name="lid"><text:span text:style-name="lidnr">B<text:tab/></text:span></text:p>
      <text:p text:style-name="wat">In artikel 1:22 wordt de zinsnede «de artikelen 4:9, eerste en tweede lid» vervangen door: de artikelen 4:9, eerste tot en
                        met vierde lid.
                     </text:p>
      <text:p text:style-name="lid"><text:span text:style-name="lidnr">C<text:tab/></text:span></text:p>
      <text:p text:style-name="wat">Aan artikel 1:47, eerste lid, wordt een volzin toegevoegd, luidende: De eerste volzin is niet van toepassing indien de andere
                        toezichthouder geen toezicht uitoefent op de naleving van deze wet door de desbetreffende persoon of onderneming.
                     </text:p>
      <text:p text:style-name="lid"><text:span text:style-name="lidnr">Ca<text:tab/></text:span></text:p>
      <text:p text:style-name="wat">Artikel 1:79, eerste lid, wordt als volgt gewijzigd:</text:p>
      <text:p text:style-name="wat-labeled">1. Onderdeel c komt te luiden:
                        </text:p>
      <text:section text:name="artikeltekst.d15498e353" text:style-name="wijziging.block">
        <text:p text:style-name="artikeltekst">c. de verordening grensoverschrijdende betalingen;.</text:p>
      </text:section>
      <text:p text:style-name="wat-labeled">2. Onder verlettering van onderdeel d tot onderdeel e wordt een onderdeel ingevoegd, luidende:
                        </text:p>
      <text:section text:name="artikeltekst.d15498e367" text:style-name="wijziging.block">
        <text:p text:style-name="artikeltekst">d. de verordening ratingbureaus; en.</text:p>
      </text:section>
      <text:p text:style-name="lid"><text:span text:style-name="lidnr">Cb<text:tab/></text:span></text:p>
      <text:p text:style-name="wat">Artikel 1:80, eerste lid, wordt als volgt gewijzigd:</text:p>
      <text:p text:style-name="wat-labeled">1. Onderdeel c komt te luiden:
                        </text:p>
      <text:section text:name="artikeltekst.d15498e391" text:style-name="wijziging.block">
        <text:p text:style-name="artikeltekst">c. de verordening grensoverschrijdende betalingen;.</text:p>
      </text:section>
      <text:p text:style-name="wat-labeled">2. Onder verlettering van onderdeel d tot onderdeel e wordt een onderdeel ingevoegd, luidende:
                        </text:p>
      <text:section text:name="artikeltekst.d15498e405" text:style-name="wijziging.block">
        <text:p text:style-name="artikeltekst">d. de verordening ratingbureaus; en.</text:p>
      </text:section>
      <text:p text:style-name="lid"><text:span text:style-name="lidnr">D<text:tab/></text:span></text:p>
      <text:p text:style-name="wat">Artikel 1:97, eerste lid, wordt als volgt gewijzigd:</text:p>
      <text:p text:style-name="wat-labeled">1. In onderdeel b wordt «een overige bepaling» vervangen door «een bepaling, anders dan bedoeld onder a,» en komt aan het slot
                           het woord «of» te vervallen.
                        </text:p>
      <text:p text:style-name="wat-labeled">2. In onderdeel c, wordt na «3:259» een komma geplaatst, vervalt «4:4, eerste lid,» en wordt de punt aan het slot vervangen
                           door «; of».
                        </text:p>
      <text:p text:style-name="wat-labeled">3. Er wordt een onderdeel toegevoegd, luidende:
                        </text:p>
      <text:section text:name="artikeltekst.d15498e445" text:style-name="wijziging.block">
        <text:p text:style-name="artikeltekst">d. een bepaling, anders dan bedoeld onder c, waarvan de overtreding in de algemene maatregel van bestuur op basis van artikel
                              1:81, eerste lid, beboetbaar is gesteld met tariefnummer 2, voor zover dit in die algemene maatregel van bestuur is bepaald.
                           </text:p>
      </text:section>
      <text:p text:style-name="lid"><text:span text:style-name="lidnr">E<text:tab/></text:span></text:p>
      <text:p text:style-name="wat">Aan artikel 1:104 wordt een lid toegevoegd, luidende:</text:p>
      <text:section text:name="artikeltekst.d15498e464" text:style-name="wijziging.block">
        <text:list text:style-name="list-style-4">
          <text:list-item text:start-value="4">
            <text:p text:style-name="list.single"> Het eerste en derde lid zijn van overeenkomstige toepassing op door Onze Minister verleende vergunningen.
                                 </text:p>
          </text:list-item>
        </text:list>
      </text:section>
      <text:p text:style-name="lid"><text:span text:style-name="lidnr">F<text:tab/></text:span></text:p>
      <text:p text:style-name="wat">Artikel 1:105, eerste lid, wordt als volgt gewijzigd:</text:p>
      <text:p text:style-name="wat-labeled">1. In onderdeel a wordt «artikel 3:110» vervangen door: de artikelen 2:69a en 3:110.
                        </text:p>
      <text:p text:style-name="wat-labeled">2. In onderdeel b wordt «5:32» vervangen door: 5:32d.
                        </text:p>
      <text:p text:style-name="lid"><text:span text:style-name="lidnr">Fa<text:tab/></text:span></text:p>
      <text:p text:style-name="wat">Aan artikel 2:3b, eerste lid, wordt een onderdeel toegevoegd, luidende:</text:p>
      <text:section text:name="artikeltekst.d15498e518" text:style-name="wijziging.block">
        <text:p text:style-name="artikeltekst">i. artikel 3:57, eerste tot en met derde lid, met betrekking tot de solvabiliteit.</text:p>
      </text:section>
      <text:p text:style-name="lid"><text:span text:style-name="lidnr">G<text:tab/></text:span></text:p>
      <text:p text:style-name="wat">Artikel 2:8 wordt als volgt gewijzigd:</text:p>
      <text:p text:style-name="wat-labeled">1. In het eerste lid wordt de zinsnede «ingevolge artikel 3:57 is bepaald» vervangen door: ingevolge de artikelen 3:17, 3:18,
                           3:20a en 3:57 is bepaald, met dien verstande dat in die artikelen voor de zinsnede «met zetel in Nederland» wordt gelezen:
                           met zetel buiten Nederland.
                        </text:p>
      <text:p text:style-name="wat-labeled">2. In het tweede lid wordt na de zinsnede «aan te wijzen staat» ingevoegd: die in de staat van hun zetel bevoegd zijn tot de
                           uitoefening van hun bedrijf.
                        </text:p>
      <text:p text:style-name="lid"><text:span text:style-name="lidnr">H<text:tab/></text:span></text:p>
      <text:p text:style-name="wat">In artikel 2:21, eerste lid, wordt na de zinsnede «aantoont dat» ingevoegd: hij in de staat van zijn zetel bevoegd is tot
                        de uitoefening van zijn bedrijf en dat.
                     </text:p>
      <text:p text:style-name="lid"><text:span text:style-name="lidnr">Ha<text:tab/></text:span></text:p>
      <text:p text:style-name="wat">Artikel 2:54h, tweede lid, wordt als volgt gewijzigd:</text:p>
      <text:p text:style-name="wat-labeled">1. Onderdeel a komt te luiden:
                        </text:p>
      <text:section text:name="artikeltekst.d15498e579" text:style-name="wijziging.block">
        <text:p text:style-name="artikeltekst">a. artikel 4:9, tweede en derde lid, met betrekking tot de vakbekwaamheid van de in artikel 4:9, tweede lid, bedoelde personen;
                              en.
                           </text:p>
      </text:section>
      <text:p text:style-name="wat-labeled">2. Onderdeel b komt te luiden:
                        </text:p>
      <text:section text:name="artikeltekst.d15498e593" text:style-name="wijziging.block">
        <text:p text:style-name="artikeltekst">b. artikel 4:15, tweede lid, onderdeel b, aanhef en onder 1° en 2°, met betrekking tot de inrichting van de bedrijfsvoering.</text:p>
      </text:section>
      <text:p text:style-name="lid"><text:span text:style-name="lidnr">I<text:tab/></text:span></text:p>
      <text:p text:style-name="wat">In artikel 2:55, tweede lid, wordt na de zinsnede «ontheffing verlenen van het eerste lid» ingevoegd: en van hetgeen in het
                        Deel Gedragstoezicht financiële ondernemingen is bepaald met betrekking tot het aanbieden van beleggingsobjecten,.
                     </text:p>
      <text:p text:style-name="lid"><text:span text:style-name="lidnr">J<text:tab/></text:span></text:p>
      <text:p text:style-name="wat">Artikel 2:59 wordt als volgt gewijzigd:</text:p>
      <text:p text:style-name="wat-labeled">1. Het eerste lid komt te luiden:
                        </text:p>
      <text:section text:name="artikeltekst.d15498e627" text:style-name="wijziging.block">
        <text:list text:style-name="list-style-5">
          <text:list-item text:start-value="1">
            <text:p text:style-name="list.single"> Bij ministeriële regeling kan vrijstelling worden geregeld van artikel 2:55, eerste lid, met dien verstande dat in ieder
                                    geval zijn vrijgesteld de aanbieders van beleggingsobjecten voorzover die beleggingsobjecten worden aangeboden voor een nominaal
                                    bedrag per beleggingsobject van ten minste € 100 000.
                                 </text:p>
          </text:list-item>
        </text:list>
      </text:section>
      <text:p text:style-name="wat-labeled">2. Er wordt een lid toegevoegd, luidende:
                        </text:p>
      <text:section text:name="artikeltekst.d15498e649" text:style-name="wijziging.block">
        <text:list text:style-name="list-style-6">
          <text:list-item text:start-value="3">
            <text:p text:style-name="list.single"> Indien aan een vrijstelling als bedoeld in het eerste lid het voorschrift wordt verbonden dat bij een aanbod, en in reclame-uitingen
                                    en documenten waarin een aanbod in het vooruitzicht wordt gesteld, wordt vermeld dat de vrijgestelde activiteit niet vergunningplichtig
                                    is ingevolge deze wet, wordt deze vermelding gedaan op door de Autoriteit Financiële Markten vast te stellen wijze.
                                 </text:p>
          </text:list-item>
        </text:list>
      </text:section>
      <text:p text:style-name="lid"><text:span text:style-name="lidnr">K<text:tab/></text:span></text:p>
      <text:p text:style-name="wat">Artikel 2:65 wordt als volgt gewijzigd:</text:p>
      <text:p text:style-name="wat-labeled">1. In het derde lid wordt na de zinsnede «ontheffing verlenen van het eerste lid» ingevoegd: en van hetgeen in het Deel Gedragstoezicht
                           financiële ondernemingen is bepaald met betrekking tot het aanbieden van rechten van deelneming in beleggingsinstellingen,.
                        </text:p>
      <text:p text:style-name="wat-labeled">2. Er wordt een lid toegevoegd, luidende:
                        </text:p>
      <text:section text:name="artikeltekst.d15498e690" text:style-name="wijziging.block">
        <text:list text:style-name="list-style-7">
          <text:list-item text:start-value="4">
            <text:p text:style-name="list.single"> Het derde lid is niet van toepassing op het aanbieden van rechten van deelneming in instellingen voor collectieve belegging
                                    in effecten.
                                 </text:p>
          </text:list-item>
        </text:list>
      </text:section>
      <text:p text:style-name="lid"><text:span text:style-name="lidnr">L<text:tab/></text:span></text:p>
      <text:p text:style-name="wat">Na artikel 2:69 worden in paragraaf 2.2.7.1. twee artikelen ingevoegd, luidende:</text:p>
      <text:section text:name="artikel.d15498e717" text:style-name="wijziging.block">
        <text:h text:outline-level="3" text:style-name="artikel_kop">Artikel 2:69a
                           </text:h>
        <text:list text:style-name="list-style-8">
          <text:list-item text:start-value="1">
            <text:p text:style-name="list.start"> De Autoriteit Financiële Markten kan op aanvraag een verklaring van ondertoezichtstelling verlenen aan:
                                 </text:p>
            <text:list>
              <text:list-item text:start-value="1">
                <text:p text:style-name="list.start">de beheerder van een beleggingsinstelling waarvan rechten van deelneming in Nederland uitsluitend aan gekwalificeerde beleggers
                                          worden aangeboden; of
                                       </text:p>
              </text:list-item>
              <text:list-item text:start-value="2">
                <text:p text:style-name="list.cont">een beleggingsmaatschappij die geen aparte beheerder heeft en die rechten van deelneming in Nederland uitsluitend aan gekwalificeerde
                                          beleggers aanbiedt.
                                       </text:p>
              </text:list-item>
            </text:list>
          </text:list-item>
          <text:list-item text:start-value="2">
            <text:p text:style-name="list.cont"> Het eerste lid is niet van toepassing ten aanzien van beleggingsinstellingen:
                                 </text:p>
            <text:list>
              <text:list-item text:start-value="1">
                <text:p text:style-name="list.cont">die een startersfonds zijn als bedoeld in artikel 4.1 van de Subsidieregeling starten, groeien en overdragen van ondernemingen;
                                       </text:p>
              </text:list-item>
              <text:list-item text:start-value="2">
                <text:p text:style-name="list.cont">waarvan:
                                       </text:p>
                <text:list>
                  <text:list-item text:start-value="1">
                    <text:p text:style-name="list.cont">het balanstotaal voor minder dan vijftig procent bestaat uit beleggingen, en
                                             </text:p>
                  </text:list-item>
                  <text:list-item text:start-value="2">
                    <text:p text:style-name="list.cont">minder dan vijftig procent van de totale gerealiseerde opbrengsten gegenereerd wordt uit beleggingen; of
                                             </text:p>
                  </text:list-item>
                </text:list>
              </text:list-item>
              <text:list-item text:start-value="3">
                <text:p text:style-name="list.cont">die rechten van deelneming aanbieden aan hun bestuurders, leden van hun raad van commissarissen of hun werknemers of aan bestuurders,
                                          leden van de raad van commissarissen of werknemers van een met die beleggingsinstellingen in een formele of feitelijke zeggenschapsstructuur
                                          verbonden vennootschap of instelling.
                                       </text:p>
              </text:list-item>
            </text:list>
          </text:list-item>
          <text:list-item text:start-value="3">
            <text:p text:style-name="list.cont"> De Autoriteit Financiële Markten verleent op aanvraag een verklaring van ondertoezichtstelling aan een beheerder als bedoeld
                                    in het eerste lid, onderdeel a, indien de aanvrager aantoont dat met betrekking tot de beheerder en, indien van toepassing,
                                    de bewaarder die is verbonden aan de beleggingsinstelling die de beheerder voornemens is te beheren, zal worden voldaan aan
                                    het bepaalde ingevolge:
                                 </text:p>
            <text:list>
              <text:list-item text:start-value="1">
                <text:p text:style-name="list.cont">artikel 4:9, eerste lid, met betrekking tot de deskundigheid van de in dat artikel bedoelde personen;
                                       </text:p>
              </text:list-item>
              <text:list-item text:start-value="2">
                <text:p text:style-name="list.cont">artikel 4:10 met betrekking tot de betrouwbaarheid van de in dat artikel bedoelde personen;
                                       </text:p>
              </text:list-item>
              <text:list-item text:start-value="3">
                <text:p text:style-name="list.cont">artikel 4:11, eerste lid, met betrekking tot het beleid met betrekking tot de integere bedrijfsuitoefening;
                                       </text:p>
              </text:list-item>
              <text:list-item text:start-value="4">
                <text:p text:style-name="list.cont">artikel 4:13 met betrekking tot de zeggenschapsstructuur;
                                       </text:p>
              </text:list-item>
              <text:list-item text:start-value="5">
                <text:p text:style-name="list.cont">artikel 4:14, eerste lid, met betrekking tot de inrichting van de bedrijfsvoering;
                                       </text:p>
              </text:list-item>
              <text:list-item text:start-value="6">
                <text:p text:style-name="list.cont">artikel 3:53, eerste en derde lid, met betrekking tot het minimum eigen vermogen; en
                                       </text:p>
              </text:list-item>
              <text:list-item text:start-value="7">
                <text:p text:style-name="list.cont">artikel 3:63, eerste en tweede lid, met betrekking tot de liquiditeit.
                                       </text:p>
              </text:list-item>
            </text:list>
            <text:p text:style-name="list.cont">4.  Indien de aanvraag betrekking heeft op het aanbieden van rechten van deelneming in een beleggingsinstelling waarop op
                                    het tijdstip van de aanvraag artikel 1:12, eerste lid, aanhef en onderdeel b, van toepassing is, verstrekt de aanvrager bij
                                    de aanvraag aan de Autoriteit Financiële Markten de volgende gegevens:
                                 </text:p>
            <text:list>
              <text:list-item text:start-value="1">
                <text:p text:style-name="list.cont">zijn naam en adres;
                                       </text:p>
              </text:list-item>
              <text:list-item text:start-value="2">
                <text:p text:style-name="list.cont">de naam en het adres van de beleggingsinstelling;
                                       </text:p>
              </text:list-item>
              <text:list-item text:start-value="3">
                <text:p text:style-name="list.cont">de namen van de personen die het beleid van de beleggingsinstelling bepalen of mede bepalen en de namen van de personen die
                                          onderdeel zijn van een orgaan dat belast is met het toezicht op het beleid en de algemene gang van zaken van de beleggingsinstelling;
                                       </text:p>
              </text:list-item>
              <text:list-item text:start-value="4">
                <text:p text:style-name="list.cont">de naam en het adres van de eventueel aan de beleggingsinstelling verbonden bewaarder;
                                       </text:p>
              </text:list-item>
              <text:list-item text:start-value="5">
                <text:p text:style-name="list.cont">de wijze van in- en verkoop van rechten van deelneming;
                                       </text:p>
              </text:list-item>
              <text:list-item text:start-value="6">
                <text:p text:style-name="list.cont">een beschrijving van het beleggingsbeleid van de beleggingsinstelling; en
                                       </text:p>
              </text:list-item>
              <text:list-item text:start-value="7">
                <text:p text:style-name="list.cont">indien van toepassing, de gereglementeerde markt waar de rechten van deelneming tot de handel zijn toegelaten.
                                       </text:p>
                <text:list>
                  <text:list-item text:start-value="5">
                    <text:p text:style-name="list.cont">De Autoriteit Financiële Markten verleent op aanvraag een verklaring van ondertoezichtstelling aan een beleggingsmaatschappij
                                                als bedoeld in het eerste lid, onderdeel b, indien de aanvrager aantoont dat met betrekking tot de beleggingsmaatschappij
                                                en, indien van toepassing, de daaraan verbonden bewaarder zal worden voldaan aan het bepaalde ingevolge:
                                             </text:p>
                  </text:list-item>
                </text:list>
              </text:list-item>
              <text:list-item text:start-value="1">
                <text:p text:style-name="list.cont">artikel 4:9, eerste lid, met betrekking tot de deskundigheid van de in dat artikel bedoelde personen;
                                       </text:p>
              </text:list-item>
              <text:list-item text:start-value="2">
                <text:p text:style-name="list.cont">artikel 4:10 met betrekking tot de betrouwbaarheid van de in dat artikel bedoelde personen;
                                       </text:p>
              </text:list-item>
              <text:list-item text:start-value="3">
                <text:p text:style-name="list.cont">artikel 4:11, eerste lid, met betrekking tot het beleid met betrekking tot de integere bedrijfsuitoefening;
                                       </text:p>
              </text:list-item>
              <text:list-item text:start-value="4">
                <text:p text:style-name="list.cont">artikel 4:13 met betrekking tot de zeggenschapsstructuur;
                                       </text:p>
              </text:list-item>
              <text:list-item text:start-value="5">
                <text:p text:style-name="list.cont">artikel 4:14, eerste lid, met betrekking tot de inrichting van de bedrijfsvoering;
                                       </text:p>
              </text:list-item>
              <text:list-item text:start-value="6">
                <text:p text:style-name="list.cont">artikel 3:53, eerste en derde lid, met betrekking tot het minimum eigen vermogen; en
                                       </text:p>
              </text:list-item>
              <text:list-item text:start-value="7">
                <text:p text:style-name="list.cont">artikel 3:63, eerste en tweede lid, met betrekking tot de liquiditeit.
                                       </text:p>
                <text:list>
                  <text:list-item text:start-value="6">
                    <text:p text:style-name="list.end">De aanvraag van de verklaring van ondertoezichtstelling geschiedt onder opgave van bij of krachtens algemene maatregel van
                                                bestuur te bepalen gegevens.
                                             </text:p>
                  </text:list-item>
                </text:list>
              </text:list-item>
            </text:list>
          </text:list-item>
        </text:list>
      </text:section>
      <text:section text:name="artikel.d15498e1018" text:style-name="wijziging.block">
        <text:h text:outline-level="3" text:style-name="artikel_kop">Artikel 2:69b
                           </text:h>
        <text:p text:style-name="artikel">Een beheerder die beschikt over een vergunning als bedoeld in artikel 2:65, eerste lid, onderdeel a, en die de Autoriteit
                              Financiële Markten in kennis heeft gesteld van het voornemen rechten van deelneming in een beleggingsinstelling in Nederland
                              uitsluitend aan gekwalificeerde beleggers aan te bieden beschikt daarvoor van rechtswege over een verklaring van ondertoezichtstelling
                              als bedoeld in artikel 2:69a, eerste lid, onderdeel a. Artikel 2:69a, vierde lid, is van overeenkomstige toepassing.
                           </text:p>
      </text:section>
      <text:p text:style-name="lid"><text:span text:style-name="lidnr">M<text:tab/></text:span></text:p>
      <text:p text:style-name="wat">Artikel 2:74 komt te luiden:</text:p>
      <text:section text:name="artikel.d15498e1041" text:style-name="wijziging.block">
        <text:h text:outline-level="3" text:style-name="artikel_kop">Artikel 2:74
                           </text:h>
        <text:list text:style-name="list-style-9">
          <text:list-item text:start-value="1">
            <text:p text:style-name="list.start"> Bij ministeriële regeling kan vrijstelling worden geregeld van artikel 2:65, eerste lid, met dien verstande dat in ieder
                                    geval zijn vrijgesteld degenen die rechten van deelneming in een beleggingsinstelling aanbieden:
                                 </text:p>
            <text:list>
              <text:list-item text:start-value="1">
                <text:p text:style-name="list.start">voor zover die rechten slechts kunnen worden verworven tegen een tegenwaarde van ten minste € 100 000 per deelnemer; of
                                       </text:p>
              </text:list-item>
              <text:list-item text:start-value="2">
                <text:p text:style-name="list.cont">voor zover die rechten een nominale waarde per recht hebben van ten minste € 100 000.
                                       </text:p>
              </text:list-item>
            </text:list>
          </text:list-item>
          <text:list-item text:start-value="2">
            <text:p text:style-name="list.end"> Indien aan een vrijstelling als bedoeld in het eerste lid het voorschrift wordt verbonden dat bij een aanbod, en in reclame-uitingen
                                    en documenten waarin een aanbod in het vooruitzicht wordt gesteld, wordt vermeld dat de vrijgestelde activiteit niet vergunningplichtig
                                    is ingevolge deze wet, wordt deze vermelding gedaan op door de Autoriteit Financiële Markten vast te stellen wijze.
                                 </text:p>
          </text:list-item>
        </text:list>
      </text:section>
      <text:p text:style-name="lid"><text:span text:style-name="lidnr">N<text:tab/></text:span></text:p>
      <text:p text:style-name="wat">In artikel 2:75, tweede lid, wordt na de zinsnede «ontheffing verlenen van het eerste lid» ingevoegd: en van hetgeen in het
                        Deel Gedragstoezicht financiële ondernemingen is bepaald met betrekking tot het adviseren over andere financiële producten
                        dan financiële instrumenten,.
                     </text:p>
      <text:p text:style-name="lid"><text:span text:style-name="lidnr">O<text:tab/></text:span></text:p>
      <text:p text:style-name="wat">Aan artikel 2:79 wordt een lid toegevoegd, luidende:</text:p>
      <text:section text:name="artikeltekst.d15498e1109" text:style-name="wijziging.block">
        <text:list text:style-name="list-style-10">
          <text:list-item text:start-value="3">
            <text:p text:style-name="list.single"> Indien aan een vrijstelling als bedoeld in het eerste lid het voorschrift wordt verbonden dat in reclame-uitingen en andere
                                    onverplichte precontractuele informatie wordt vermeld dat de vrijgestelde activiteit niet vergunningplichtig is ingevolge
                                    deze wet, wordt deze vermelding gedaan op door de Autoriteit Financiële Markten vast te stellen wijze.
                                 </text:p>
          </text:list-item>
        </text:list>
      </text:section>
      <text:p text:style-name="lid"><text:span text:style-name="lidnr">P<text:tab/></text:span></text:p>
      <text:p text:style-name="wat">Artikel 2:80 wordt als volgt gewijzigd:</text:p>
      <text:p text:style-name="wat-labeled">1. In het tweede lid wordt na de zinsnede «ontheffing verlenen van het eerste lid» ingevoegd: en van hetgeen in het Deel Gedragstoezicht
                           financiële ondernemingen is bepaald met betrekking tot bemiddelen,.
                        </text:p>
      <text:p text:style-name="wat-labeled">2. Er wordt een lid toegevoegd, luidende:
                        </text:p>
      <text:section text:name="artikeltekst.d15498e1149" text:style-name="wijziging.block">
        <text:list text:style-name="list-style-11">
          <text:list-item text:start-value="5">
            <text:p text:style-name="list.single"> Het tweede lid is niet van toepassing op het bemiddelen in verzekeringen.
                                 </text:p>
          </text:list-item>
        </text:list>
      </text:section>
      <text:p text:style-name="lid"><text:span text:style-name="lidnr">Q<text:tab/></text:span></text:p>
      <text:p text:style-name="wat">Aan artikel 2:85 wordt een lid toegevoegd, luidende:</text:p>
      <text:section text:name="artikeltekst.d15498e1177" text:style-name="wijziging.block">
        <text:list text:style-name="list-style-12">
          <text:list-item text:start-value="3">
            <text:p text:style-name="list.single"> Indien aan een vrijstelling als bedoeld in het eerste lid het voorschrift wordt verbonden dat in reclame-uitingen en andere
                                    onverplichte precontractuele informatie wordt vermeld dat de vrijgestelde activiteit niet vergunningplichtig is ingevolge
                                    deze wet, wordt deze vermelding gedaan op door de Autoriteit Financiële Markten vast te stellen wijze.
                                 </text:p>
          </text:list-item>
        </text:list>
      </text:section>
      <text:p text:style-name="lid"><text:span text:style-name="lidnr">R<text:tab/></text:span></text:p>
      <text:p text:style-name="wat">Artikel 3:4, tweede lid, komt te luiden:</text:p>
      <text:section text:name="artikeltekst.d15498e1204" text:style-name="wijziging.block">
        <text:list text:style-name="list-style-13">
          <text:list-item text:start-value="2">
            <text:p text:style-name="list.single"> Op het verlenen van een vergunning na een aanvraag als bedoeld in het eerste lid, en op degene die naar aanleiding van een
                                    aanvraag als bedoeld in het eerste lid een vergunning heeft verkregen van de Nederlandsche Bank, is hetgeen is bepaald ingevolge
                                    deze wet met betrekking tot het uitoefenen van het bedrijf van bank van overeenkomstige toepassing, met uitzondering van afdeling
                                    3.5.5.
                                 </text:p>
          </text:list-item>
        </text:list>
      </text:section>
      <text:p text:style-name="lid"><text:span text:style-name="lidnr">S<text:tab/></text:span></text:p>
      <text:p text:style-name="wat">Aan artikel 3:17, tweede lid, wordt onder vervanging van de punt aan het slot van onderdeel c, onder 4° door een puntkomma,
                        een onderdeel toegevoegd, luidende:
                     </text:p>
      <text:section text:name="artikeltekst.d15498e1231" text:style-name="wijziging.block">
        <text:p text:style-name="artikeltekst">d. met betrekking tot banken, beleggingsondernemingen en financiële instellingen die een verklaring van ondertoezichtstelling
                              als bedoeld in artikel 3:110 hebben, een administratie die zodanig is dat, in geval van toepassing van het depositogarantiestelsel
                              of het beleggerscompensatiestelsel, deze geen belemmering vormt of kan vormen voor de uitbetaling van de vergoeding binnen
                              de ingevolge artikel 3:261, tweede lid, bepaalde termijn.
                           </text:p>
      </text:section>
      <text:p text:style-name="lid"><text:span text:style-name="lidnr">T<text:tab/></text:span></text:p>
      <text:p text:style-name="wat">Na artikel 3:20a wordt in § 3.3.3.1a. een artikel ingevoegd, luidende:</text:p>
      <text:section text:name="artikel.d15498e1251" text:style-name="wijziging.block">
        <text:h text:outline-level="3" text:style-name="artikel_kop">Artikel 3:20b
                           </text:h>
        <text:p text:style-name="artikel">Een entiteit voor risico-acceptatie, herverzekeraar, kredietinstelling, levensverzekeraar of schadeverzekeraar met zetel in
                              een andere lidstaat die haar onderscheidenlijk zijn bedrijf uitoefent vanuit een in Nederland gelegen bijkantoor of diensten
                              verricht naar Nederland dient in die lidstaat bevoegd te zijn tot de uitoefening van dat bedrijf.
                           </text:p>
      </text:section>
      <text:p text:style-name="lid"><text:span text:style-name="lidnr">U<text:tab/></text:span></text:p>
      <text:p text:style-name="wat">In artikel 3:27 wordt «3:18 en 3:21» vervangen door: 3:18, 3:20a en 3:21.</text:p>
      <text:p text:style-name="lid"><text:span text:style-name="lidnr">V<text:tab/></text:span></text:p>
      <text:p text:style-name="wat">In artikel 3:154, eerste lid, wordt de zinsnede «de rechtbank binnen het rechtsgebied waarvan de levensverzekeraar zijn zetel
                        heeft» vervangen door: de rechtbank Amsterdam.
                     </text:p>
      <text:p text:style-name="lid"><text:span text:style-name="lidnr">W<text:tab/></text:span></text:p>
      <text:p text:style-name="wat">In artikel 3:156, negende lid, wordt de zinsnede «de rechtbank van het rechtsgebied waarvan de Nederlandsche Bank is gevestigd»
                        vervangen door: de rechtbank Amsterdam.
                     </text:p>
      <text:p text:style-name="lid"><text:span text:style-name="lidnr">X<text:tab/></text:span></text:p>
      <text:p text:style-name="wat">Artikel 3:160 wordt als volgt gewijzigd:</text:p>
      <text:p text:style-name="wat-labeled">1. In het eerste lid wordt de zinsnede «de rechtbank, binnen het rechtsgebied waarvan de kredietinstelling haar zetel heeft,»
                           vervangen door: de rechtbank Amsterdam.
                        </text:p>
      <text:p text:style-name="wat-labeled">2. In het tweede lid wordt de zinsnede «de rechtbank binnen het rechtsgebied waarvan de kredietinstelling haar zetel heeft,»
                           vervangen door: de rechtbank Amsterdam.
                        </text:p>
      <text:p text:style-name="lid"><text:span text:style-name="lidnr">Y<text:tab/></text:span></text:p>
      <text:p text:style-name="wat">In artikel 3:161 wordt de zinsnede «de rechtbank binnen het rechtsgebied waarvan de verzekeraar zijn zetel heeft,» vervangen
                        door: de rechtbank Amsterdam.
                     </text:p>
      <text:p text:style-name="lid"><text:span text:style-name="lidnr">Z<text:tab/></text:span></text:p>
      <text:p text:style-name="wat">In artikel 3:162, vierde lid, vervalt de zinsnede «of een van de leden van een andere rechtbank».</text:p>
      <text:p text:style-name="lid"><text:span text:style-name="lidnr">AA<text:tab/></text:span></text:p>
      <text:p text:style-name="wat">In artikel 3:202 wordt de zinsnede «de rechtbank binnen het rechtsgebied waarvan de kredietinstelling dan wel het bijkantoor
                        is gelegen,» vervangen door: de rechtbank Amsterdam.
                     </text:p>
      <text:p text:style-name="lid"><text:span text:style-name="lidnr">BB<text:tab/></text:span></text:p>
      <text:p text:style-name="wat">In artikel 3:203 wordt de zinsnede «de rechtbank binnen het rechtsgebied waarvan de verzekeraar zijn zetel heeft» vervangen
                        door: de rechtbank Amsterdam.
                     </text:p>
      <text:p text:style-name="lid"><text:span text:style-name="lidnr">CC<text:tab/></text:span></text:p>
      <text:p text:style-name="wat">Artikel 3:206 wordt als volgt gewijzigd:</text:p>
      <text:p text:style-name="wat-labeled">1. In het eerste lid wordt de zinsnede «de rechtbank, binnen het rechtsgebied waarvan het bijkantoor is gelegen,» vervangen
                           door: de rechtbank Amsterdam.
                        </text:p>
      <text:p text:style-name="wat-labeled">2. In het tweede lid wordt de zinsnede «de rechtbank binnen het rechtsgebied waarvan het bijkantoor is gelegen,» vervangen door:
                           de rechtbank Amsterdam.
                        </text:p>
      <text:p text:style-name="lid"><text:span text:style-name="lidnr">DD<text:tab/></text:span></text:p>
      <text:p text:style-name="wat">In artikel 3:207 wordt de zinsnede «de rechtbank binnen het rechtsgebied waarvan de levensverzekeraar of schadeverzekeraar
                        zijn zetel heeft,» vervangen door: de rechtbank Amsterdam.
                     </text:p>
      <text:p text:style-name="lid"><text:span text:style-name="lidnr">EE<text:tab/></text:span></text:p>
      <text:p text:style-name="wat">In artikel 3:222, eerste lid, wordt de zinsnede «de rechtbank binnen het rechtsgebied waarvan het bijkantoor van de betrokken
                        verzekeraar is gelegen,» vervangen door: de rechtbank Amsterdam.
                     </text:p>
      <text:p text:style-name="lid"><text:span text:style-name="lidnr">FF<text:tab/></text:span></text:p>
      <text:p text:style-name="wat">Artikel 3:261, tweede lid, komt te luiden:</text:p>
      <text:section text:name="artikeltekst.d15498e1418" text:style-name="wijziging.block">
        <text:list text:style-name="list-style-14">
          <text:list-item text:start-value="2">
            <text:p text:style-name="list.single"> De Nederlandsche Bank draagt zorg voor betaling van de ingevolge deze paragraaf voor vergoeding in aanmerking komende vorderingen
                                    van beleggers of depositohouders binnen een bij algemene maatregel van bestuur te bepalen termijn.
                                 </text:p>
          </text:list-item>
        </text:list>
      </text:section>
      <text:p text:style-name="lid"><text:span text:style-name="lidnr">GG<text:tab/></text:span></text:p>
      <text:p text:style-name="wat">Aan artikel 3:263 wordt een lid toegevoegd, luidende:</text:p>
      <text:section text:name="artikeltekst.d15498e1445" text:style-name="wijziging.block">
        <text:list text:style-name="list-style-15">
          <text:list-item text:start-value="4">
            <text:p text:style-name="list.single"> Bij algemene maatregel van bestuur kunnen nadere regels worden gesteld met betrekking tot het tweede lid.
                                 </text:p>
          </text:list-item>
        </text:list>
      </text:section>
      <text:p text:style-name="lid"><text:span text:style-name="lidnr">HH<text:tab/></text:span></text:p>
      <text:p text:style-name="wat">In artikel 3:290, vijfde lid, wordt de zinsnede «indien zij coördinator is» vervangen door: indien zij ingevolge artikel 3:293,
                        eerste lid, is aangewezen als coördinator.
                     </text:p>
      <text:p text:style-name="lid"><text:span text:style-name="lidnr">II<text:tab/></text:span></text:p>
      <text:p text:style-name="wat">Artikel 3:292 wordt als volgt gewijzigd:</text:p>
      <text:p text:style-name="wat-labeled">1.i In het tweede lid wordt de zinsnede «is aangewezen als coördinator» vervangen door: ingevolge artikel 3:293, eerste lid,
                           is aangewezen als coördinator.
                           
                        </text:p>
      <text:p text:style-name="wat-labeled">2. Er wordt een lid toegevoegd, luidende:
                        </text:p>
      <text:section text:name="artikeltekst.d15498e1496" text:style-name="wijziging.block">
        <text:list text:style-name="list-style-16">
          <text:list-item text:start-value="9">
            <text:p text:style-name="list.single"> In afwijking van het achtste lid kan de Nederlandsche Bank op verzoek van een financieel conglomeraat dat deel uitmaakt van
                                    een ander financieel conglomeraat besluiten dat het toezicht, bedoeld in deze afdeling, van toepassing is op het eerstgenoemde
                                    financiële conglomeraat.
                                 </text:p>
          </text:list-item>
        </text:list>
      </text:section>
      <text:p text:style-name="lid"><text:span text:style-name="lidnr">JJ<text:tab/></text:span></text:p>
      <text:p text:style-name="wat">Artikel 4:3, tweede lid, wordt als volgt gewijzigd:</text:p>
      <text:p text:style-name="wat-labeled">1. Onderdeel d vervalt.
                        </text:p>
      <text:p text:style-name="wat-labeled">2. De onderdelen e tot en met g worden geletterd d tot en met f.
                        </text:p>
      <text:p text:style-name="lid"><text:span text:style-name="lidnr">KK<text:tab/></text:span></text:p>
      <text:p text:style-name="wat">Artikel 4:7 wordt als volgt gewijzigd:</text:p>
      <text:p text:style-name="wat-labeled">1. Voor de tekst wordt de aanduiding «1.» geplaatst.
                        </text:p>
      <text:p text:style-name="wat-labeled">2. Er wordt een lid toegevoegd, luidende:
                        </text:p>
      <text:section text:name="artikeltekst.d15498e1562" text:style-name="wijziging.block">
        <text:list text:style-name="list-style-17">
          <text:list-item text:start-value="2">
            <text:p text:style-name="list.single"> Indien aan een vrijstelling als bedoeld in het eerste lid het voorschrift wordt verbonden dat bij een aanbod of in reclame-uitingen
                                    of documenten waarin een aanbod in het vooruitzicht wordt gesteld of in andere onverplichte precontractuele informatie wordt
                                    vermeld dat de vrijgestelde activiteit niet onder toezicht staat van de Autoriteit Financiële Markten, wordt deze vermelding
                                    gedaan op door de Autoriteit Financiële Markten vast te stellen wijze.
                                 </text:p>
          </text:list-item>
        </text:list>
      </text:section>
      <text:p text:style-name="lid"><text:span text:style-name="lidnr">LL<text:tab/></text:span></text:p>
      <text:p text:style-name="wat">In artikel 4:8, derde lid wordt «artikel 4:9, tweede lid» vervangen door: artikel 4:9, tweede tot en met vierde lid.</text:p>
      <text:p text:style-name="lid"><text:span text:style-name="lidnr">MM<text:tab/></text:span></text:p>
      <text:p text:style-name="wat">In artikel 4:9, derde lid, komt de tweede volzin te luiden:</text:p>
      <text:section text:name="artikeltekst.d15498e1599" text:style-name="wijziging.block">
        <text:p text:style-name="artikeltekst">Bij algemene maatregel van bestuur kan worden bepaald dat Onze Minister volgens daarbij te stellen regels exameninstituten
                              erkent die bevoegd zijn tot het afgeven van diploma’s en certificaten waarmee de vakbekwaamheid wordt aangetoond en instituten
                              voor permanente educatie erkent die bevoegd zijn tot het afgeven van certificaten waarmee de vakbekwaamheid wordt aangetoond.
                           </text:p>
      </text:section>
      <text:p text:style-name="lid"><text:span text:style-name="lidnr">NN<text:tab/></text:span></text:p>
      <text:p text:style-name="wat">In artikel 4:16, tweede lid, wordt de zinsnede «beheerder of beleggingsonderneming» vervangen door: beheerder, beleggingsonderneming
                        of betaalinstelling.
                     </text:p>
      <text:p text:style-name="lid"><text:span text:style-name="lidnr">OO<text:tab/></text:span></text:p>
      <text:p text:style-name="wat">Artikel 4:17, eerste lid, wordt als volgt gewijzigd:</text:p>
      <text:p text:style-name="wat-labeled">1. In de aanhef wordt na de zinsnede «consumenten of deelnemers over» ingevoegd: betaaldiensten,.
                        </text:p>
      <text:p text:style-name="wat-labeled">2. In onderdeel b wordt na «met betrekking tot» ingevoegd: betaaldiensten,.
                        </text:p>
      <text:p text:style-name="lid"><text:span text:style-name="lidnr">PP<text:tab/></text:span></text:p>
      <text:p text:style-name="wat">In artikel 4:26, eerste lid, wordt «2:69, tweede lid, 2:72, tweede lid» vervangen door: 2:69, tweede lid, 2:69a, vierde en
                        zesde lid, 2:72, tweede lid.
                     </text:p>
      <text:p text:style-name="lid"><text:span text:style-name="lidnr">QQ<text:tab/></text:span></text:p>
      <text:p text:style-name="wat">Artikel 4:47 wordt als volgt gewijzigd:</text:p>
      <text:p text:style-name="wat-labeled">1. Het eerste tot en met het vijfde lid worden vernummerd tot tweede tot en met zesde lid.
                        </text:p>
      <text:p text:style-name="wat-labeled">2. Het eerste lid komt te luiden:
                        </text:p>
      <text:section text:name="artikeltekst.d15498e1679" text:style-name="wijziging.block">
        <text:list text:style-name="list-style-18">
          <text:list-item text:start-value="1">
            <text:p text:style-name="list.single"> Een beheerder heeft op zijn website de voorwaarden die gelden tussen een door hem beheerde beleggingsinstelling en de deelnemers
                                    beschikbaar.
                                 </text:p>
          </text:list-item>
        </text:list>
      </text:section>
      <text:p text:style-name="wat-labeled">3. In het tweede lid (nieuw) en derde lid (nieuw) wordt de zinsnede «voorwaarden die gelden tussen een door hem beheerde beleggingsinstelling
                           en de deelnemers» vervangen door: voorwaarden als bedoeld in het eerste lid.
                        </text:p>
      <text:p text:style-name="wat-labeled">4. Aan het tweede lid (nieuw) wordt een volzin toegevoegd, luidende: Bij algemene maatregel van bestuur worden regels gesteld
                           ten aanzien van de inhoud van de advertentie en de toelichting op de website van de beheerder.
                        </text:p>
      <text:p text:style-name="wat-labeled">5. In het derde lid (nieuw) wordt aan het slot van de eerste volzin toegevoegd: voor zover deze wijziging afwijkt van het voorstel,
                           bedoeld in het tweede lid.
                        </text:p>
      <text:p text:style-name="wat-labeled">6. In het vierde lid (nieuw) en vijfde lid (nieuw) wordt de zinsnede «voorwaarden, bedoeld in het tweede lid» vervangen door:
                           voorwaarden, bedoeld in het eerste lid.
                        </text:p>
      <text:p text:style-name="wat-labeled">7. In het zesde lid (nieuw) wordt de zinsnede «de verplichting, bedoeld in het eerste lid, eerste volzin, of van de verplichting,
                           bedoeld in het tweede lid, eerste volzin» vervangen door: het tweede lid, eerste volzin, het derde lid, eerste volzin, het
                           vierde of het vijfde lid.
                        </text:p>
      <text:p text:style-name="lid"><text:span text:style-name="lidnr">RR<text:tab/></text:span></text:p>
      <text:p text:style-name="wat">Na artikel 4:52a wordt een artikel ingevoegd, luidende:</text:p>
      <text:section text:name="artikel.d15498e1747" text:style-name="wijziging.block">
        <text:h text:outline-level="3" text:style-name="artikel_kop">Artikel 4:52b
                           </text:h>
        <text:p text:style-name="artikel">Een beheerder of een beleggingsmaatschappij die beschikt over een verklaring van ondertoezichtstelling als bedoeld in artikel
                              2:69a en een bewaarder die belast is met de bewaring van de activa van de betreffende beleggingsinstelling, maakt binnen vier
                              maanden na afloop van het boekjaar de jaarrekening, het jaarverslag en de overige gegevens, bedoeld in artikel 4:51, eerste
                              lid, bekend aan de deelnemers.
                           </text:p>
      </text:section>
      <text:p text:style-name="lid"><text:span text:style-name="lidnr">SS<text:tab/></text:span></text:p>
      <text:p text:style-name="wat">Na artikel 4:55 wordt een artikel ingevoegd, luidende:</text:p>
      <text:section text:name="artikel.d15498e1770" text:style-name="wijziging.block">
        <text:h text:outline-level="3" text:style-name="artikel_kop">Artikel 4:55a
                           </text:h>
        <text:p text:style-name="artikel">Een beheerder of beleggingsmaatschappij die beschikt over een verklaring van ondertoezichtstelling als bedoeld in artikel
                              2:69a en die voornemens is de Autoriteit Financiële Markten te verzoeken die verklaring in te trekken, maakt dit voornemen
                              ten minste zes maanden voor indiening van het verzoek bekend aan de deelnemers van de beleggingsinstelling. Gelijktijdig met
                              de bekendmaking van het voornemen stelt de beheerder of de beleggingsmaatschappij de Autoriteit Financiële Markten daarvan
                              op de hoogte. De Autoriteit Financiële Markten neemt een verzoek als bedoeld in de eerste volzin dat niet of niet tijdig bekend
                              is gemaakt niet eerder in behandeling dan zes maanden na de datum waarop het voornemen bekend is gemaakt.
                           </text:p>
      </text:section>
      <text:p text:style-name="lid"><text:span text:style-name="lidnr">TT<text:tab/></text:span></text:p>
      <text:p text:style-name="wat">In artikel 4:65, derde lid, wordt de zinsnede «het tweede lid, onderdeel b» vervangen door: het tweede lid, onderdeel a.</text:p>
      <text:p text:style-name="lid"><text:span text:style-name="lidnr">UU<text:tab/></text:span></text:p>
      <text:p text:style-name="wat">Na artikel 4:71 wordt in afdeling 4.3.1 een paragraaf ingevoegd, luidende:</text:p>
      <text:section text:name="wijzig-divisie.d15498e1804" text:style-name="wijzig-divisie">
        <text:h text:outline-level="3" text:style-name="wijzig-divisie_kop">§ 4.3.1.6. Provisie
                           </text:h>
        <text:p text:style-name="alineagroep">
                                 <text:span text:style-name="vet">Artikel 4:71a</text:span>
                                 
                              </text:p>
        <text:p text:style-name="alineagroep.end">Bij of krachtens algemene maatregel van bestuur kunnen regels worden gesteld met betrekking tot de provisie die een aanbieder
                                 betaalt of verschaft en de wijze van uitbetaling daarvan.
                              </text:p>
      </text:section>
      <text:p text:style-name="lid"><text:span text:style-name="lidnr">VV<text:tab/></text:span></text:p>
      <text:p text:style-name="wat">Artikel 4:87 wordt als volgt gewijzigd:</text:p>
      <text:p text:style-name="wat-labeled">1. Het eerste lid komt te luiden:
                        </text:p>
      <text:section text:name="artikeltekst.d15498e1841" text:style-name="wijziging.block">
        <text:list text:style-name="list-style-19">
          <text:list-item text:start-value="1">
            <text:p text:style-name="list.start"> Een beleggingsonderneming treft adequate maatregelen:
                                 </text:p>
            <text:list>
              <text:list-item text:start-value="1">
                <text:p text:style-name="list.start">ter bescherming van de rechten van cliënten op aan hen toebehorende gelden en financiële instrumenten; en
                                       </text:p>
              </text:list-item>
              <text:list-item text:start-value="2">
                <text:p text:style-name="list.end">ter voorkoming van het gebruik van die gelden of financiële instrumenten, behoudens uitdrukkelijke instemming van de cliënt
                                          indien het financiële instrumenten betreft, voor eigen rekening door de beleggingsonderneming.
                                       </text:p>
              </text:list-item>
            </text:list>
          </text:list-item>
        </text:list>
      </text:section>
      <text:p text:style-name="wat-labeled">2. Het tweede lid vervalt, onder vernummering van het derde en vierde lid tot het tweede en derde lid.
                        </text:p>
      <text:p text:style-name="lid"><text:span text:style-name="lidnr">VVa<text:tab/></text:span></text:p>
      <text:p text:style-name="wat">Artikel 5:3, eerste lid, wordt als volgt gewijzigd:</text:p>
      <text:p text:style-name="wat-labeled">1. In onderdeel c wordt «ten minste € 50 000» vervangen door: ten minste € 100 000.
                        </text:p>
      <text:p text:style-name="wat-labeled">2. In onderdeel d wordt «ten minste € 50 000» vervangen door: ten minste € 100 000.
                        </text:p>
      <text:p text:style-name="lid"><text:span text:style-name="lidnr">WW<text:tab/></text:span></text:p>
      <text:p text:style-name="wat">Artikel 5:5 wordt als volgt gewijzigd:</text:p>
      <text:p text:style-name="wat-labeled">1. Voor de tekst wordt de aanduiding «1.» geplaatst.
                        </text:p>
      <text:p text:style-name="wat-labeled">2. Er wordt een lid toegevoegd, luidende:
                        </text:p>
      <text:section text:name="artikeltekst.d15498e1934" text:style-name="wijziging.block">
        <text:list text:style-name="list-style-20">
          <text:list-item text:start-value="2">
            <text:p text:style-name="list.single"> Indien aan een vrijstelling het voorschrift wordt verbonden dat ter zake van een aanbieding van effecten aan het publiek
                                    die niet uitsluitend aan gekwalificeerde beleggers wordt gedaan, of ter zake van een toelating van effecten tot de handel
                                    op een gereglementeerde markt waarvoor geen prospectus algemeen verkrijgbaar behoeft te worden gesteld dat is goedgekeurd
                                    door de Autoriteit Financiële Markten, zulks wordt vermeld bij het aanbod, in reclame-uitingen en in documenten waarin een
                                    dergelijke aanbieding of toelating in het vooruitzicht wordt gesteld, wordt deze vermelding gedaan op door de Autoriteit Financiële
                                    Markten vast te stellen wijze.
                                 </text:p>
          </text:list-item>
        </text:list>
      </text:section>
      <text:p text:style-name="lid"><text:span text:style-name="lidnr">WWa<text:tab/></text:span></text:p>
      <text:p text:style-name="wat">Artikel 5:9, eerste lid, wordt als volgt gewijzigd:</text:p>
      <text:p text:style-name="wat-labeled">1. In onderdeel a vervalt «en».
                        </text:p>
      <text:p text:style-name="wat-labeled">2. Onder vervanging van de punt aan het slot van onderdeel b door «; en» wordt een onderdeel toegevoegd, luidende:
                        </text:p>
      <text:section text:name="artikeltekst.d15498e1974" text:style-name="wijziging.block">
        <text:p text:style-name="artikeltekst">c. artikel 4, eerste lid, tweede volzin, van de verordening ratingbureaus.</text:p>
      </text:section>
      <text:p text:style-name="lid"><text:span text:style-name="lidnr">XX<text:tab/></text:span></text:p>
      <text:p text:style-name="wat">Aan artikel 5:20 wordt een lid toegevoegd, luidende:</text:p>
      <text:section text:name="artikeltekst.d15498e1993" text:style-name="wijziging.block">
        <text:list text:style-name="list-style-21">
          <text:list-item text:start-value="5">
            <text:p text:style-name="list.start"> Indien ter zake van een aanbieding van effecten aan het publiek artikel 5:3, eerste lid, aanhef en onderdeel b, c, d, e of
                                    f van toepassing is, vermeldt de aanbieder bij het aanbod, in reclame-uitingen en in documenten waarin het aanbod in het vooruitzicht
                                    wordt gesteld:
                                 </text:p>
            <text:list>
              <text:list-item text:start-value="1">
                <text:p text:style-name="list.start">dat geen prospectus algemeen verkrijgbaar wordt gesteld dat is goedgekeurd door de Autoriteit Financiële Markten; en
                                       </text:p>
              </text:list-item>
              <text:list-item text:start-value="2">
                <text:p text:style-name="list.cont">dat de aanbieding niet onder toezicht staat van de Autoriteit Financiële Markten.
                                       </text:p>
              </text:list-item>
            </text:list>
            <text:p text:style-name="list.end">De Autoriteit Financiële Markten stelt de wijze vast waarop de vermelding wordt gedaan.</text:p>
          </text:list-item>
        </text:list>
      </text:section>
      <text:p text:style-name="lid"><text:span text:style-name="lidnr">YY<text:tab/></text:span></text:p>
      <text:p text:style-name="wat">Artikel 5:25d, tweede lid, onderdeel c, onder 2°, komt te luiden:</text:p>
      <text:section text:name="artikeltekst.d15498e2044" text:style-name="wijziging.block">
        <text:p text:style-name="artikeltekst">2°. het halfjaarverslag een getrouw overzicht geeft van de in het achtste en, voor zover van toepassing, negende lid bedoelde
                              informatie.
                           </text:p>
      </text:section>
      <text:p text:style-name="lid"><text:span text:style-name="lidnr">ZZ<text:tab/></text:span></text:p>
      <text:p text:style-name="wat">In artikel 5:25h, derde lid, komt de eerste volzin als volgt te luiden:</text:p>
      <text:section text:name="artikeltekst.d15498e2064" text:style-name="wijziging.block">
        <text:p text:style-name="artikeltekst">Indien een uitgevende instelling obligaties aan het publiek aanbiedt als bedoeld in artikel 5:1, onderdeel a, stelt zij met
                              betrekking tot die aanbieding informatie algemeen verkrijgbaar, tenzij ten aanzien van die aanbieding een goedgekeurd prospectus
                              als bedoeld in artikel 5:2 algemeen verkrijgbaar is gesteld.
                           </text:p>
      </text:section>
      <text:p text:style-name="lid"><text:span text:style-name="lidnr">AAA<text:tab/></text:span></text:p>
      <text:p text:style-name="wat">Artikel 5:25m wordt als volgt gewijzigd:</text:p>
      <text:p text:style-name="wat-labeled">1. In het zesde lid wordt «vierde lid» vervangen door: vijfde lid.
                        </text:p>
      <text:p text:style-name="wat-labeled">2. In het achtste lid wordt «eerste tot en met derde lid, vijfde en zesde lid» vervangen door: eerste tot en met derde, zesde
                           en zevende lid.
                        </text:p>
      <text:p text:style-name="wat-labeled">3. Er wordt een lid toegevoegd, luidende:
                        </text:p>
      <text:section text:name="artikeltekst.d15498e2105" text:style-name="wijziging.block">
        <text:list text:style-name="list-style-22">
          <text:list-item text:start-value="10">
            <text:p text:style-name="list.single"> Het vijfde en zesde lid zijn van overeenkomstige toepassing ten aanzien van de informatie die op grond van het recht van
                                    een andere lidstaat ter uitvoering van artikel 6 van de richtlijn marktmisbruik algemeen verkrijgbaar moet worden gesteld
                                    door een uitgevende instelling waarvan Nederland de lidstaat van herkomst is.
                                 </text:p>
          </text:list-item>
        </text:list>
      </text:section>
      <text:p text:style-name="lid"><text:span text:style-name="lidnr">BBB<text:tab/></text:span></text:p>
      <text:p text:style-name="wat">In artikel 5:25w, tweede lid, wordt «artikel 5:25m, vierde lid» vervangen door: artikel 5:25m, vijfde lid.</text:p>
      <text:p text:style-name="lid"><text:span text:style-name="lidnr">CCC<text:tab/></text:span></text:p>
      <text:p text:style-name="wat">In artikel 5:46, tweede lid, onderdeel b wordt de zinsnede «verlenen van een beleggingsactiviteit» vervangen door: verrichten
                        van een beleggingsactiviteit.
                     </text:p>
      <text:p text:style-name="lid"><text:span text:style-name="lidnr">DDD<text:tab/></text:span></text:p>
      <text:p text:style-name="wat">Artikel 5:59, achtste lid, vervalt.</text:p>
      <text:p text:style-name="lid"><text:span text:style-name="lidnr">DDDa<text:tab/></text:span></text:p>
      <text:p text:style-name="wat">Na hoofdstuk 5.7 wordt een hoofdstuk toegevoegd, luidende:</text:p>
      <text:section text:name="wijzig-divisie.d15498e2163" text:style-name="wijzig-divisie">
        <text:h text:outline-level="3" text:style-name="wijzig-divisie_kop">Hoofdstuk 5.8 Toezicht op ratingbureaus
                           </text:h>
        <text:h text:outline-level="4" text:style-name="artikel_kop">Artikel 5:89
                              </text:h>
        <text:list text:style-name="list-style-23">
          <text:list-item text:start-value="1">
            <text:p text:style-name="list.start"> Onze Minister wijst de toezichthouder, bedoeld in artikel 22, eerste lid, van de verordening ratingbureaus, aan.
                                    </text:p>
          </text:list-item>
          <text:list-item text:start-value="2">
            <text:p text:style-name="list.cont"> Indien toepassing is gegeven aan het eerste lid, zijn met het toezicht op de naleving van de  verordening ratingbureaus belast
                                       de bij besluit van de toezichthouder aangewezen personen.
                                    </text:p>
          </text:list-item>
          <text:list-item text:start-value="3">
            <text:p text:style-name="list.end"> De artikelen 1:72, tweede lid, 1:73, 1:74 en 1:75, eerste en derde lid, zijn van overeenkomstige toepassing.
                                    </text:p>
          </text:list-item>
        </text:list>
      </text:section>
      <text:p text:style-name="lid"><text:span text:style-name="lidnr">EEE<text:tab/></text:span></text:p>
      <text:p text:style-name="wat">De bijlage bij artikel 1:79 wordt als volgt gewijzigd:</text:p>
      <text:p text:style-name="wat-labeled">1. In de opsomming van artikelen uit het Algemeen deel wordt «1:12, derde en vierde lid» vervangen door: 1:12, vierde en vijfde
                           lid.
                        </text:p>
      <text:p text:style-name="wat-labeled">2. In de opsomming van artikelen uit het Deel Gedragstoezicht financiële ondernemingen wordt «4:47, eerste tot en met vierde
                           lid» vervangen door «4:47, eerste tot en met vijfde lid» en wordt in de numerieke volgorde ingevoegd: 4:52b en 4:55a.
                        </text:p>
      <text:p text:style-name="wat-labeled">3. In de opsomming van artikelen uit het Deel Gedragstoezicht financiële markten wordt «5:20, eerste tot en met vierde lid»
                           vervangen door «5:20, eerste tot en met vijfde lid», wordt «5:25m, eerste, zesde en achtste lid» vervangen door «5:25m, eerste
                           tot en met derde lid, zesde en achtste lid», wordt «5:59, eerste lid» vervangen door «5:59, eerste en tweede lid», wordt «5:86,
                           eerste lid» vervangen door «5:86, eerste en tweede lid».
                        </text:p>
      <text:p text:style-name="wat-labeled">4. Na het onderdeel «Uitvoeringsverordening MiFID» worden twee onderdelen toegevoegd, luidende:
                        </text:p>
      <text:section text:name="artikeltekst.d15498e2247" text:style-name="wijziging.block">
        <text:p text:style-name="artikeltekst">
                              <text:span text:style-name="vet">Verordening grensoverschrijdende betalingen</text:span>
                              
                           </text:p>
        <text:p text:style-name="artikeltekst">3, eerste en tweede lid</text:p>
        <text:p text:style-name="artikeltekst">4, eerste en tweede lid</text:p>
        <text:p text:style-name="artikeltekst">8, eerste, derde en vierde lid</text:p>
        <text:p text:style-name="artikeltekst">
                              <text:span text:style-name="vet">Verordening ratingbureaus</text:span>
                              
                           </text:p>
        <text:p text:style-name="artikeltekst">4, eerste, derde en vierde lid</text:p>
        <text:p text:style-name="artikeltekst">5, eerste lid</text:p>
        <text:p text:style-name="artikeltekst">6, eerste en tweede lid</text:p>
        <text:p text:style-name="artikeltekst">7, eerste tot en met vijfde lid</text:p>
        <text:p text:style-name="artikeltekst">8, eerste tot en met zesde lid</text:p>
        <text:p text:style-name="artikeltekst">9.</text:p>
      </text:section>
      <text:p text:style-name="lid"><text:span text:style-name="lidnr">FFF<text:tab/></text:span></text:p>
      <text:p text:style-name="wat">De bijlage bij artikel 1:80 wordt als volgt gewijzigd:</text:p>
      <text:p text:style-name="wat-labeled">1. In de opsomming van artikelen uit het Algemeen deel wordt «1:12, derde en vierde lid» vervangen door: 1:12, vierde en vijfde
                           lid.
                        </text:p>
      <text:p text:style-name="wat-labeled">2. In de opsomming van artikelen uit het Deel Gedragstoezicht financiële ondernemingen wordt «4:26, eerste tot en met vijfde
                           lid» vervangen door «4:26, eerste tot en met zesde lid», wordt «4:47, eerste tot en met vierde lid» vervangen door «4:47,
                           eerste tot en met vijfde lid», wordt «4:87, eerste tot en met vierde lid» vervangen door «4:87, eerste tot en met derde lid»
                           en wordt in de numerieke volgorde ingevoegd: 4:52b, 4:55a en 4:71a.
                        </text:p>
      <text:p text:style-name="wat-labeled">3. In de opsomming van artikelen uit het Deel Gedragstoezicht financiële markten wordt «5:20, eerste tot en met vierde lid»
                           vervangen door «5:20, eerste tot en met vijfde lid», wordt «5:25m, eerste, zesde en achtste lid» vervangen door «5:25m, eerste
                           tot en met derde lid, zesde en achtste lid», wordt «5:59, eerste lid» vervangen door «5:59, eerste en tweede lid» en wordt
                           «5:86, eerste lid» vervangen door «5:86, eerste en tweede lid».
                        </text:p>
      <text:p text:style-name="wat-labeled">4. Na het onderdeel «Uitvoeringsverordening MiFID» worden twee onderdelen toegevoegd, luidende:
                        </text:p>
      <text:section text:name="artikeltekst.d15498e2333" text:style-name="wijziging.block">
        <text:p text:style-name="artikeltekst">
                              <text:span text:style-name="vet">Verordening grensoverschrijdende betalingen</text:span>
                              
                           </text:p>
        <text:p text:style-name="artikeltekst">3, eerste en tweede lid</text:p>
        <text:p text:style-name="artikeltekst">4, eerste en tweede lid</text:p>
        <text:p text:style-name="artikeltekst">8, eerste, derde en vierde lid</text:p>
        <text:p text:style-name="artikeltekst">
                              <text:span text:style-name="vet">Verordening ratingbureaus</text:span>
                              
                           </text:p>
        <text:p text:style-name="artikeltekst">4, eerste, derde en vierde lid</text:p>
        <text:p text:style-name="artikeltekst">5, eerste lid</text:p>
        <text:p text:style-name="artikeltekst">6, eerste en tweede lid</text:p>
        <text:p text:style-name="artikeltekst">7, eerste tot en met vijfde lid</text:p>
        <text:p text:style-name="artikeltekst">8, eerste tot en met zesde lid</text:p>
        <text:p text:style-name="artikeltekst">9.</text:p>
      </text:section>
      <text:h text:outline-level="2" text:style-name="wijzig-artikel_kop">ARTIKEL II. WIJZIGING VAN DE WET TOEZICHT ACCOUNTANTSORGANISATIES
                  </text:h>
      <text:p text:style-name="wat">De <text:span text:style-name="vet">Wet toezicht accountantsorganisaties</text:span> wordt als volgt gewijzigd:
                  </text:p>
      <text:p text:style-name="lid"><text:span text:style-name="lidnr">A<text:tab/></text:span></text:p>
      <text:p text:style-name="wat">In artikel 1, tweede lid, wordt «onderdeel j» vervangen door: onderdeel p.</text:p>
      <text:p text:style-name="lid"><text:span text:style-name="lidnr">B<text:tab/></text:span></text:p>
      <text:p text:style-name="wat">In artikel 20, tweede lid, wordt de zinsnede «een wettelijke controle verstrekken aan» vervangen door: een wettelijke controle
                        verstrekken aan derden, indien artikel 26, vijfde lid, van toepassing is, of aan.
                     </text:p>
      <text:p text:style-name="lid"><text:span text:style-name="lidnr">C<text:tab/></text:span></text:p>
      <text:p text:style-name="wat">Aan artikel 26 wordt een lid toegevoegd, luidende:</text:p>
      <text:section text:name="artikeltekst.d15498e2420" text:style-name="wijziging.block">
        <text:list text:style-name="list-style-24">
          <text:list-item text:start-value="5">
            <text:p text:style-name="list.single"> Een externe accountant kan, in afwijking van het eerste lid, volgens bij of krachtens algemene maatregel van bestuur te stellen
                                    regels vertrouwelijke gegevens of inlichtingen, verkregen bij het verrichten van een wettelijke controle, verstrekken aan
                                    derden. Deze vertrouwelijke gegevens of inlichtingen worden niet verstrekt aan toezichthoudende instanties.
                                 </text:p>
          </text:list-item>
        </text:list>
      </text:section>
      <text:p text:style-name="lid"><text:span text:style-name="lidnr">D<text:tab/></text:span></text:p>
      <text:p text:style-name="wat">Artikel 62a vervalt.</text:p>
      <text:p text:style-name="lid"><text:span text:style-name="lidnr">E<text:tab/></text:span></text:p>
      <text:p text:style-name="wat">Het opschrift van hoofdstuk 5a komt te luiden:</text:p>
      <text:p text:style-name="tussenkop"><text:span text:style-name="tussenkop_vet">HOOFDSTUK 5A. GEHEIMHOUDINGSPLICHT</text:span></text:p>
      <text:p text:style-name="lid"><text:span text:style-name="lidnr">F<text:tab/></text:span></text:p>
      <text:p text:style-name="wat">Na artikel 63a wordt een opschrift ingevoegd, luidende:</text:p>
      <text:p text:style-name="tussenkop"><text:span text:style-name="tussenkop_vet">HOOFDSTUK 5B. SAMENWERKING NATIONAAL</text:span></text:p>
      <text:p text:style-name="lid"><text:span text:style-name="lidnr">G<text:tab/></text:span></text:p>
      <text:p text:style-name="wat">Artikel 63b vervalt.</text:p>
      <text:p text:style-name="lid"><text:span text:style-name="lidnr">H<text:tab/></text:span></text:p>
      <text:p text:style-name="wat">Het opschrift na artikel 63e komt te luiden:</text:p>
      <text:p text:style-name="tussenkop"><text:span text:style-name="tussenkop_vet">HOOFDSTUK 5C. SAMENWERKING INTERNATIONAAL</text:span></text:p>
      <text:p text:style-name="tussenkop"><text:span text:style-name="tussenkop_rom">AFDELING 5C.1. SAMENWERKING MET TOEZICHTHOUDENDE INSTANTIES VAN ANDERE LIDSTATEN</text:span></text:p>
      <text:p text:style-name="lid"><text:span text:style-name="lidnr">I<text:tab/></text:span></text:p>
      <text:p text:style-name="wat">Artikel 63f wordt als volgt gewijzigd:</text:p>
      <text:p text:style-name="wat-labeled">1. Het tweede lid komt te luiden:
                        </text:p>
      <text:section text:name="artikeltekst.d15498e2528" text:style-name="wijziging.block">
        <text:list text:style-name="list-style-25">
          <text:list-item text:start-value="2">
            <text:p text:style-name="list.start"> De Autoriteit Financiële Markten verstrekt, in afwijking van artikel 63a, eerste lid, op verzoek van een toezichthoudende
                                    instantie van een andere lidstaat onverwijld vertrouwelijke gegevens of inlichtingen die voor de vervulling van de taak van
                                    die toezichthoudende instantie nodig zijn, tenzij:
                                 </text:p>
            <text:list>
              <text:list-item text:start-value="1">
                <text:p text:style-name="list.start">een dergelijke verstrekking gevaar zou kunnen opleveren voor de Nederlandse soevereiniteit, nationale veiligheid of openbare
                                          orde;
                                       </text:p>
              </text:list-item>
              <text:list-item text:start-value="2">
                <text:p text:style-name="list.cont">de gegevens of inlichtingen betrekking hebben op handelingen van een accountantsorganisatie waartegen in Nederland reeds een
                                          strafrechtelijke procedure is ingesteld;
                                       </text:p>
              </text:list-item>
              <text:list-item text:start-value="3">
                <text:p text:style-name="list.cont">reeds beroep is ingesteld tegen een beschikking als bedoeld in artikel 58 ten aanzien van de handelingen waarop de gegevens
                                          of inlichtingen betrekking hebben; of
                                       </text:p>
              </text:list-item>
              <text:list-item text:start-value="4">
                <text:p text:style-name="list.end">met betrekking tot dezelfde handelingen en dezelfde accountantsorganisatie door de Autoriteit Financiële Markten een onherroepelijk
                                          besluit is genomen.
                                       </text:p>
              </text:list-item>
            </text:list>
          </text:list-item>
        </text:list>
      </text:section>
      <text:p text:style-name="wat-labeled">2. Er wordt een lid toegevoegd, luidende:
                        </text:p>
      <text:section text:name="artikeltekst.d15498e2585" text:style-name="wijziging.block">
        <text:list text:style-name="list-style-26">
          <text:list-item text:start-value="3">
            <text:p text:style-name="list.single"> Indien de Autoriteit Financiële Markten de gevraagde gegevens of inlichtingen niet onverwijld kan verstrekken, stelt zij
                                    de toezichthoudende instantie van de andere lidstaat hiervan in kennis.
                                 </text:p>
          </text:list-item>
        </text:list>
      </text:section>
      <text:p text:style-name="lid"><text:span text:style-name="lidnr">J<text:tab/></text:span></text:p>
      <text:p text:style-name="wat">Het opschrift na artikel 63i komt te luiden:</text:p>
      <text:p text:style-name="tussenkop"><text:span text:style-name="tussenkop_rom">AFDELING 5C.2. SAMENWERKING MET TOEZICHTHOUDENDE INSTANTIES VAN STATEN DIE GEEN LIDSTAAT ZIJN</text:span></text:p>
      <text:p text:style-name="lid"><text:span text:style-name="lidnr">K<text:tab/></text:span></text:p>
      <text:p text:style-name="wat">Artikel 63j, eerste lid, wordt als volgt gewijzigd:</text:p>
      <text:p text:style-name="wat-labeled">1. De zinsnede «De Autoriteit Financiële Markten kan, op verzoek van een toezichthoudende instantie van een staat die geen lidstaat
                           is, gegevens of inlichtingen» wordt vervangen door: De Autoriteit Financiële Markten kan, in afwijking van artikel 63a, eerste
                           lid, op verzoek van een toezichthoudende instantie van een staat die geen lidstaat is, vertrouwelijke gegevens of inlichtingen.
                        </text:p>
      <text:p text:style-name="wat-labeled">2. De zinsnede «, met inachtneming van artikel 63f,» vervalt.
                        </text:p>
      <text:p text:style-name="wat-labeled">3. Onderdeel d vervalt.
                        </text:p>
      <text:p text:style-name="wat-labeled">4. Onderdeel e wordt geletterd d.
                        </text:p>
      <text:p text:style-name="lid"><text:span text:style-name="lidnr">L<text:tab/></text:span></text:p>
      <text:p text:style-name="wat">Het opschrift van de bijlage komt te luiden:</text:p>
      <text:p text:style-name="tussenkop"><text:span text:style-name="tussenkop_vet">Bijlage bij artikel 1, eerste lid, onderdeel p, van de wet</text:span></text:p>
      <text:h text:outline-level="2" text:style-name="wijzig-artikel_kop">ARTIKEL III. WIJZIGING VAN HET BURGERLIJK WETBOEK
                  </text:h>
      <text:p text:style-name="wat">Het <text:span text:style-name="vet">Burgerlijk Wetboek</text:span> wordt als volgt gewijzigd:
                  </text:p>
      <text:p text:style-name="lid"><text:span text:style-name="lidnr">A<text:tab/></text:span></text:p>
      <text:p text:style-name="wat">In artikel 76a, eerste lid, onderdeel c, van Boek 2 van het Burgerlijk Wetboek, wordt «een vergunning» vervangen door: een
                        vergunning of verklaring van ondertoezichtstelling.
                     </text:p>
      <text:p text:style-name="lid"><text:span text:style-name="lidnr">B<text:tab/></text:span></text:p>
      <text:p text:style-name="wat">In artikel 449, eerste, tweede en vierde lid, van Boek 2 van het Burgerlijk Wetboek wordt de zinsnede «zes maanden» telkens
                        vervangen door: negen maanden.
                     </text:p>
      <text:h text:outline-level="2" text:style-name="wijzig-artikel_kop">ARTIKEL IV. WIJZIGING VAN DE FAILLISSEMENTSWET
                  </text:h>
      <text:p text:style-name="wat">De <text:span text:style-name="vet">Faillissementswet</text:span> wordt als volgt gewijzigd:
                  </text:p>
      <text:p text:style-name="lid"><text:span text:style-name="lidnr">A<text:tab/></text:span></text:p>
      <text:p text:style-name="wat">In artikel 212a, onderdeel a, wordt de punt aan het slot van de onderdelen 6° en 7° telkens vervangen door een puntkomma,
                        en wordt na onderdeel 7° een onderdeel toegevoegd, luidende:
                     </text:p>
      <text:p text:style-name="wijziging">8°. degene die een vergunning heeft verkregen ingevolge artikel 3:4 van de Wet op het financieel toezicht.</text:p>
      <text:p text:style-name="lid"><text:span text:style-name="lidnr">B<text:tab/></text:span></text:p>
      <text:p text:style-name="wat">Artikel 212h komt te luiden:</text:p>
      <text:section text:name="artikel.d15498e2747" text:style-name="wijziging.block">
        <text:h text:outline-level="3" text:style-name="artikel_kop">Artikel 212h
                           </text:h>
        <text:list text:style-name="list-style-27">
          <text:list-item text:start-value="1">
            <text:p text:style-name="list.start"> In afwijking van artikel 2, eerste lid, geschiedt de faillietverklaring van een in Nederland gevestigde kredietinstelling
                                    door de rechtbank Amsterdam.
                                 </text:p>
          </text:list-item>
          <text:list-item text:start-value="2">
            <text:p text:style-name="list.cont"> Een in een andere lidstaat dan Nederland gevestigde kredietinstelling die daar een vergunning heeft verkregen kan in Nederland
                                    niet in staat van faillissement worden verklaard.
                                 </text:p>
          </text:list-item>
          <text:list-item text:start-value="3">
            <text:p text:style-name="list.cont"> Het eerste lid is, in afwijking van artikel 2, tweede tot en met vierde lid, van overeenkomstige toepassing op de faillietverklaring
                                    van:
                                 </text:p>
            <text:list>
              <text:list-item text:start-value="1">
                <text:p text:style-name="list.cont">een in een andere lidstaat dan Nederland gevestigde kredietinstelling die in die lidstaat geen vergunning heeft verkregen,
                                          en die haar bedrijf uitoefent vanuit een in Nederland gelegen bijkantoor; en
                                       </text:p>
              </text:list-item>
              <text:list-item text:start-value="2">
                <text:p text:style-name="list.end">een in een staat die geen lidstaat is gevestigde kredietinstelling die haar bedrijf uitoefent vanuit een in Nederland gelegen
                                          bijkantoor.
                                       </text:p>
              </text:list-item>
            </text:list>
          </text:list-item>
        </text:list>
      </text:section>
      <text:p text:style-name="lid"><text:span text:style-name="lidnr">C<text:tab/></text:span></text:p>
      <text:p text:style-name="wat">Artikel 213a komt te luiden:</text:p>
      <text:section text:name="artikel.d15498e2813" text:style-name="wijziging.block">
        <text:h text:outline-level="3" text:style-name="artikel_kop">Artikel 213a
                           </text:h>
        <text:list text:style-name="list-style-28">
          <text:list-item text:start-value="1">
            <text:p text:style-name="list.start"> In afwijking van artikel 2, eerste lid, geschiedt de faillietverklaring van een verzekeraar met zetel in Nederland door de
                                    rechtbank Amsterdam.
                                 </text:p>
          </text:list-item>
          <text:list-item text:start-value="2">
            <text:p text:style-name="list.cont"> Een verzekeraar met zetel in een in een andere lidstaat dan Nederland die daar een vergunning heeft verkregen kan in Nederland
                                    niet in staat van faillissement worden verklaard.
                                 </text:p>
          </text:list-item>
          <text:list-item text:start-value="3">
            <text:p text:style-name="list.cont"> Het eerste lid is, in afwijking van artikel 2, tweede tot en met vierde lid, van overeenkomstige toepassing op de faillietverklaring
                                    van:
                                 </text:p>
            <text:list>
              <text:list-item text:start-value="1">
                <text:p text:style-name="list.cont">een verzekeraar met zetel in een andere lidstaat dan Nederland die in die lidstaat geen vergunning heeft verkregen, en die
                                          zijn bedrijf uitoefent vanuit een in Nederland gelegen bijkantoor; en
                                       </text:p>
              </text:list-item>
              <text:list-item text:start-value="2">
                <text:p text:style-name="list.end">een verzekeraar met zetel in een staat die geen lidstaat is, en die zijn bedrijf uitoefent vanuit een in Nederland gelegen
                                          bijkantoor.
                                       </text:p>
              </text:list-item>
            </text:list>
          </text:list-item>
        </text:list>
      </text:section>
      <text:h text:outline-level="2" text:style-name="wijzig-artikel_kop">ARTIKEL V. WIJZIGING VAN DE WET OP DE ECONOMISCHE DELICTEN
                  </text:h>
      <text:p text:style-name="wat">Artikel 1 van <text:span text:style-name="vet">de Wet op de economische delicten</text:span> wordt als volgt gewijzigd:
                  </text:p>
      <text:p text:style-name="wat-labeled">1. In subonderdeel 2 wordt in de zinsnede met betrekking tot de Wet op het financieel toezicht «1:12, derde en vierde lid,»
                        vervangen door «1:12, vierde en vijfde lid,» en wordt na «4:96, eerste en tweede lid,» ingevoegd «5:2, 5:25i, tweede en vijfde
                        lid,».
                     </text:p>
      <text:p text:style-name="wat-labeled">2. In subonderdeel 4 vervalt de zinsnede «De verordening (EG) nr. 2560/2001 van het Europees Parlement en de Raad van de Europese
                        Unie van 19 december 2001 betreffende grensoverschrijdende betalingen in euro (PbEG L 344), de artikelen 3, 4 en 5».
                     </text:p>
      <text:h text:outline-level="2" text:style-name="wijzig-artikel_kop">ARTIKEL VI. WIJZIGING VAN DE WET HANDHAVING CONSUMENTENBESCHERMING
                  </text:h>
      <text:p text:style-name="wat">De <text:span text:style-name="vet">Wet handhaving consumentenbescherming</text:span> wordt als volgt gewijzigd:
                  </text:p>
      <text:p text:style-name="lid"><text:span text:style-name="lidnr">A<text:tab/></text:span></text:p>
      <text:p text:style-name="wat">In artikel 1.1, onderdeel e, onder 1°, wordt na «artikel 5:2 van de Wet op het financieel toezicht» een zinsnede toegevoegd,
                        luidende: , waarbij voor de toepassing van deze wet onder deze financiële diensten en activiteiten mede worden begrepen de
                        overeenkomsten met betrekking tot een of meer financiële producten als bedoeld in artikel 1.1 van de Wet op het financieel
                        toezicht die rechtstreeks uit deze financiële diensten of activiteiten voortvloeien of daarvan het resultaat zijn.
                     </text:p>
      <text:p text:style-name="lid"><text:span text:style-name="lidnr">B<text:tab/></text:span></text:p>
      <text:p text:style-name="wat">Artikel 3.2 komt te luiden:</text:p>
      <text:section text:name="artikel.d15498e2926" text:style-name="wijziging.block">
        <text:h text:outline-level="3" text:style-name="artikel_kop">Artikel 3.2
                           </text:h>
        <text:list text:style-name="list-style-29">
          <text:list-item text:start-value="1">
            <text:p text:style-name="list.start"> De bij besluit van de Autoriteit Financiële Markten aangewezen personen zijn belast met het toezicht op de naleving van de
                                    wettelijke bepalingen, bedoeld in de onderdelen a, c en d van de bijlage bij deze wet, voor zover de overtreding betrekking
                                    heeft op een financiële dienst of activiteit. Van dat besluit wordt mededeling gedaan door plaatsing in de Staatscourant.
                                 </text:p>
          </text:list-item>
          <text:list-item text:start-value="2">
            <text:p text:style-name="list.end"> De artikelen 2.4, tweede lid, 2.10 en 2.23 zijn van overeenkomstige toepassing.
                                 </text:p>
          </text:list-item>
        </text:list>
      </text:section>
      <text:p text:style-name="lid"><text:span text:style-name="lidnr">C<text:tab/></text:span></text:p>
      <text:p text:style-name="wat">In artikel 3.3, eerste lid, wordt de zinsnede «een intracommunautaire inbreuk op» vervangen door «een  overtreding van» en
                        wordt de zinsnede «de intracommunautaire inbreuk» vervangen door  «de overtreding».
                     </text:p>
      <text:p text:style-name="lid"><text:span text:style-name="lidnr">D<text:tab/></text:span></text:p>
      <text:p text:style-name="wat">Artikel 3.4 wordt als volgt gewijzigd:</text:p>
      <text:p text:style-name="wat-labeled">1. In het eerste en derde lid wordt «intracommunautaire inbreuk» vervangen door: overtreding.
                        </text:p>
      <text:p text:style-name="wat-labeled">2. In het tweede lid, onderdeel a, wordt «2.10, eerste lid,» vervangen door: 2.10.
                        </text:p>
      <text:p text:style-name="wat-labeled">3. In het derde lid wordt «onderdeel c, sub c.2,» vervangen door: onderdelen c, sub c.2 en d.
                        </text:p>
      <text:p text:style-name="wat-labeled">4. Het vierde lid komt te vervallen.
                        </text:p>
      <text:p text:style-name="wat-labeled">5. Het vijfde lid wordt vernummerd tot vierde lid.
                        </text:p>
      <text:p text:style-name="wat-labeled">6. In het vierde lid (nieuw) komt «en vierde» te vervallen en wordt «2.10, eerste lid,» vervangen door «2.10».
                        </text:p>
      <text:h text:outline-level="2" text:style-name="wijzig-artikel_kop">ARTIKEL VII. WIJZIGING VAN DE WET TER VOORKOMING VAN WITWASSEN EN FINANCIEREN VAN TERRORISME
                  </text:h>
      <text:p text:style-name="wat">De <text:span text:style-name="vet">Wet ter voorkoming van witwassen en financieren van terrorisme</text:span> wordt als volgt gewijzigd:
                  </text:p>
      <text:p text:style-name="lid"><text:span text:style-name="lidnr">A<text:tab/></text:span></text:p>
      <text:p text:style-name="wat">Artikel 1, eerste lid, onderdeel a, wordt als volgt gewijzigd:</text:p>
      <text:p text:style-name="wat-labeled">1. Onder 4° komt te luiden:
                        </text:p>
      <text:p text:style-name="wijziging">4°. geldtransactiekantoor als bedoeld in artikel 1 van de Wet inzake de geldtransactiekantoren, voor zover dit kantoor geldtransacties
                           verricht als bedoeld in artikel 1, onderdeel c, onder 1° en 3°, van de Wet inzake de geldtransactiekantoren;.
                        </text:p>
      <text:p text:style-name="wat-labeled">2. Onder 17° vervalt.
                        </text:p>
      <text:p text:style-name="wat-labeled">3. Onder 18° wordt vernummerd tot onder 17°.
                        </text:p>
      <text:p text:style-name="wat-labeled">4. Er worden drie subonderdelen toegevoegd, luidende:
                        </text:p>
      <text:list text:style-name="list-style-30">
        <text:list-item text:start-value="18">
          <text:p text:style-name="list.start">natuurlijke persoon of rechtspersoon die bij de uitvoering van betaaldiensten als bedoeld in artikel 1:1 van de Wet op het
                                 financieel toezicht optreedt voor rekening van:
                              </text:p>
          <text:list>
            <text:list-item text:start-value="1">
              <text:p text:style-name="list.start">een betaalinstelling als bedoeld in artikel 1:1 van de Wet op het financieel toezicht; of
                                    </text:p>
            </text:list-item>
            <text:list-item text:start-value="2">
              <text:p text:style-name="list.cont">een betaaldienstverlener als bedoeld in artikel 1:1 van de Wet op het financieel toezicht met zetel in een andere lidstaat
                                       die beschikt over een door de toezichthoudende instantie van die lidstaat verleende vergunning voor het uitoefenen van zijn
                                       bedrijf;
                                    </text:p>
            </text:list-item>
          </text:list>
        </text:list-item>
        <text:list-item text:start-value="19">
          <text:p text:style-name="list.cont">betaaldienstverlener als bedoeld in artikel 1:1 van de Wet op het financieel toezicht;
                              </text:p>
        </text:list-item>
        <text:list-item text:start-value="20">
          <text:p text:style-name="list.end">natuurlijke persoon, rechtspersoon of vennootschap die beroeps- of bedrijfmatig een adres of postadres ter beschikking stelt;.
                              </text:p>
        </text:list-item>
      </text:list>
      <text:p text:style-name="lid"><text:span text:style-name="lidnr">B<text:tab/></text:span></text:p>
      <text:p text:style-name="wat">In artikel 2, eerste lid, wordt de zinsnede «artikel 1, eerste lid, onderdeel a, onder 1°, 2°, 3°, 5°, 6°, 7° of 8°» vervangen
                        door: artikel 1, eerste lid, onderdeel a, onder 1°, 2°, 3°, 5°, 6°, 7°, 8°, 18° of 19°.
                     </text:p>
      <text:p text:style-name="lid"><text:span text:style-name="lidnr">C<text:tab/></text:span></text:p>
      <text:p text:style-name="wat">Artikel 6, eerste lid, wordt als volgt gewijzigd:</text:p>
      <text:p text:style-name="wat-labeled">1. In onderdeel a wordt de zinsnede «artikel 1, eerste lid, onderdeel a, onder 1° tot en met 8°» vervangen door: artikel 1,
                           eerste lid, onderdeel a, onder 1° tot en met 8°, 18° en 19°.
                        </text:p>
      <text:p text:style-name="wat-labeled">2. In onderdeel b wordt de zinsnede «artikel 1, eerste lid, onderdeel a, onder 1° tot en met 9°» vervangen door: artikel 1,
                           eerste lid, onderdeel a, onder 1° tot en met 9°, 18° en 19°.
                        </text:p>
      <text:p text:style-name="lid"><text:span text:style-name="lidnr">D<text:tab/></text:span></text:p>
      <text:p text:style-name="wat">In artikel 8, eerste lid, wordt «aanvullend cliëntenonderzoek» vervangen door: verscherpt cliëntenonderzoek.</text:p>
      <text:p text:style-name="lid"><text:span text:style-name="lidnr">E<text:tab/></text:span></text:p>
      <text:p text:style-name="wat">Artikel 9 wordt als volgt gewijzigd:</text:p>
      <text:p text:style-name="wat-labeled">1. Het eerste lid, onderdeel b, komt te luiden:
                        </text:p>
      <text:p text:style-name="wijziging">b. een instelling als bedoeld in artikel 1, eerste lid, onderdeel a, onder 1° tot en met 3°, 5° tot en met 10°, 18° of 19°;.</text:p>
      <text:p text:style-name="wat-labeled">2. In het tweede lid wordt de zinsnede «ter beschikking aan die instelling» vervangen door: onverwijld ter beschikking aan die
                           instelling.
                        </text:p>
      <text:p text:style-name="lid"><text:span text:style-name="lidnr">F<text:tab/></text:span></text:p>
      <text:p text:style-name="wat">Aan artikel 23 wordt een lid toegevoegd, luidende:</text:p>
      <text:section text:name="artikeltekst.d15498e3213" text:style-name="wijziging.block">
        <text:list text:style-name="list-style-31">
          <text:list-item text:start-value="5">
            <text:p text:style-name="list.single"> Een ieder die kennis neemt van een melding, het gegeven dat een melding aanleiding kan geven tot nader onderzoek, nadere
                                    informatie als bedoeld in het eerste lid of gegevens of inlichtingen als bedoeld in het tweede lid en weet of redelijkerwijs
                                    moet vermoeden dat ter zake op een instelling de geheimhoudingsplicht bedoeld in het eerste lid rust, is verplicht tot geheimhouding
                                    hiervan, behoudens voor zover uit deze wet de noodzaak tot bekendmaking voortvloeit. Het derde en vierde lid zijn van overeenkomstige
                                    toepassing.
                                 </text:p>
          </text:list-item>
        </text:list>
      </text:section>
      <text:p text:style-name="lid"><text:span text:style-name="lidnr">G<text:tab/></text:span></text:p>
      <text:p text:style-name="wat">In artikel 26, tweede lid, wordt «onderworpen aan tuchtrechtspraak» vervangen door: onderworpen is aan bij wet geregelde tuchtrechtspraak.</text:p>
      <text:p text:style-name="lid"><text:span text:style-name="lidnr">H<text:tab/></text:span></text:p>
      <text:p text:style-name="wat">In artikel 27, tweede lid, wordt «onderworpen aan tuchtrechtspraak» vervangen door: onderworpen is aan bij wet geregelde tuchtrechtspraak.</text:p>
      <text:p text:style-name="lid"><text:span text:style-name="lidnr">I<text:tab/></text:span></text:p>
      <text:p text:style-name="wat">Artikel 29 komt te luiden:</text:p>
      <text:section text:name="artikel.d15498e3260" text:style-name="wijziging.block">
        <text:h text:outline-level="3" text:style-name="artikel_kop">Artikel 29
                           </text:h>
        <text:p text:style-name="artikel">Onze Minister van Financiën kan de dwangsom en de bestuurlijke boete invorderen bij dwangbevel.</text:p>
      </text:section>
      <text:p text:style-name="lid"><text:span text:style-name="lidnr">J<text:tab/></text:span></text:p>
      <text:p text:style-name="wat">Artikel 33 wordt als volgt gewijzigd:</text:p>
      <text:p text:style-name="wat-labeled">1. In het eerste lid, aanhef, vervalt de zinsnede «of zakelijke relatie».
                        </text:p>
      <text:p text:style-name="wat-labeled">2. Onder vernummering van het tweede tot derde lid wordt een lid ingevoegd, luidende:
                        </text:p>
      <text:p text:style-name="wijziging">2. Indien bij een cliëntenonderzoek artikel 3, tweede lid, onderdeel b, van toepassing is, legt de instelling de gegevens
                           waarmee zij voldoet aan de verplichtingen ingevolge die bepaling op toegankelijke wijze vast.
                        </text:p>
      <text:p text:style-name="wat-labeled">3. In het derde lid (nieuw) wordt «eerste lid» vervangen door: eerste en tweede lid.
                        </text:p>
      <text:p text:style-name="lid"><text:span text:style-name="lidnr">K<text:tab/></text:span></text:p>
      <text:p text:style-name="wat">Artikel 41 wordt als volgt gewijzigd:</text:p>
      <text:p text:style-name="wat-labeled">1. Onder vernummering van het eerste en tweede lid tot tweede en derde lid wordt een lid ingevoegd, luidende:
                        </text:p>
      <text:section text:name="artikeltekst.d15498e3326" text:style-name="wijziging.block">
        <text:list text:style-name="list-style-32">
          <text:list-item text:start-value="1">
            <text:p text:style-name="list.single"> Met het toezicht op de naleving van de regels, gesteld bij of krachtens de Wet identificatie bij dienstverlening en de Wet
                                    melding ongebruikelijke transacties, zijn belast de op grond van artikel 24, eerste lid, aangewezen personen.
                                 </text:p>
          </text:list-item>
        </text:list>
      </text:section>
      <text:p text:style-name="wat-labeled">2. In het derde lid (nieuw) wordt «eerste lid» vervangen door: tweede lid.
                        </text:p>
      <text:h text:outline-level="2" text:style-name="wijzig-artikel_kop">ARTIKEL VIII. WIJZIGING VAN DE WET TOEZICHT TRUSTKANTOREN
                  </text:h>
      <text:p text:style-name="wat">Artikel 1 van de <text:span text:style-name="vet">Wet toezicht trustkantoren</text:span> wordt als volgt gewijzigd:
                  </text:p>
      <text:p text:style-name="wat-labeled">1. Onderdeel a komt te luiden:
                     </text:p>
      <text:section text:name="artikeltekst.d15498e3367" text:style-name="wijziging.block">
        <text:p text:style-name="artikeltekst">a. trustkantoor: een rechtspersoon, vennootschap of natuurlijke persoon die, al dan niet tezamen met andere rechtspersonen,
                           vennootschappen of natuurlijke personen, beroeps- of bedrijfsmatig een of meer van de in onderdeel d genoemde diensten verleent;.
                        </text:p>
      </text:section>
      <text:p text:style-name="wat-labeled">2. Onderdeel d komt te luiden:
                     </text:p>
      <text:section text:name="artikeltekst.d15498e3381" text:style-name="wijziging.block">
        <text:list text:style-name="list-style-33">
          <text:list-item text:start-value="4">
            <text:p text:style-name="list.start">dienst:
                              </text:p>
            <text:list>
              <text:list-item text:start-value="1">
                <text:p text:style-name="list.start">het zijn van bestuurder of vennoot van een rechtspersoon of vennootschap in opdracht van een, niet tot dezelfde groep als
                                       waarvan het trustkantoor deel uitmaakt behorende rechtspersoon, vennootschap of natuurlijke persoon;
                                    </text:p>
              </text:list-item>
              <text:list-item text:start-value="2">
                <text:p text:style-name="list.cont">het in opdracht van een niet tot dezelfde groep als waarvan het trustkantoor deel uitmaakt behorende rechtspersoon, vennootschap
                                       of natuurlijke persoon, ter beschikking stellen van het adres of het postadres, bedoeld in de artikelen 11, eerste lid, onderdeel
                                       c, en 14, eerste lid, onderdeel c, van de Handelsregisterwet 2007, aan een andere rechtspersoon of vennootschap, indien ten
                                       minste een van de volgende bijkomende werkzaamheden wordt verricht ten behoeve van die rechtspersoon of vennootschap of ten
                                       behoeve van een, tot dezelfde groep behorende, andere rechtspersoon, vennootschap of natuurlijke persoon:
                                    </text:p>
                <text:list>
                  <text:list-item text:start-value="1">
                    <text:p text:style-name="list.cont">het op privaatrechtelijk gebied geven van advies of het verlenen van bijstand, met uitzondering van het verrichten van receptiewerkzaamheden;
                                          </text:p>
                  </text:list-item>
                  <text:list-item text:start-value="2">
                    <text:p text:style-name="list.cont">het verstrekken van belastingadvies of het verzorgen van belastingaangiften en daarmee verband houdende werkzaamheden;
                                          </text:p>
                  </text:list-item>
                  <text:list-item text:start-value="3">
                    <text:p text:style-name="list.cont">het verrichten van werkzaamheden in verband met het opstellen, beoordelen of controleren van de jaarrekening of het voeren
                                             van administraties;
                                          </text:p>
                  </text:list-item>
                  <text:list-item text:start-value="4">
                    <text:p text:style-name="list.cont">het werven van een bestuurder voor een rechtspersoon of vennootschap;
                                          </text:p>
                  </text:list-item>
                  <text:list-item text:start-value="5">
                    <text:p text:style-name="list.cont">andere bij algemene maatregel van bestuur aan te wijzen bijkomende werkzaamheden;
                                          </text:p>
                  </text:list-item>
                </text:list>
              </text:list-item>
              <text:list-item text:start-value="3">
                <text:p text:style-name="list.cont">het verkopen van rechtspersonen;
                                    </text:p>
              </text:list-item>
              <text:list-item text:start-value="4">
                <text:p text:style-name="list.cont">het zijn van een trustee in de zin van het Verdrag inzake het recht dat toepasselijk is op trusts en inzake de erkenning van
                                       trusts in opdracht van een, niet tot dezelfde groep als waarvan het trustkantoor deel uitmaakt behorende rechtspersoon, vennootschap
                                       of natuurlijke persoon; of
                                    </text:p>
              </text:list-item>
              <text:list-item text:start-value="5">
                <text:p text:style-name="list.end">andere bij algemene maatregel van bestuur aan te wijzen diensten;.
                                    </text:p>
              </text:list-item>
            </text:list>
          </text:list-item>
        </text:list>
      </text:section>
      <text:h text:outline-level="2" text:style-name="wijzig-artikel_kop">ARTIKEL VIIIa
                  </text:h>
      <text:p text:style-name="wat-labeled">1. Voor de toepassing van dit artikel wordt onder «de inwerkingtredingsdatum» verstaan: 1 november 2009.
                     </text:p>
      <text:p text:style-name="wat-labeled">2. Voor de toepassing van dit artikel wordt onder «geldtransactie» verstaan: een geldtransactie als bedoeld in artikel 1, onderdeel
                        c, onder 3°, van de Wet inzake de geldtransactiekantoren zoals dat artikel luidde voor de inwerkingtredingsdatum.
                     </text:p>
      <text:p text:style-name="wat-labeled">3. Terzake van geldtransacties die zijn uitgevoerd voor de inwerkingtredingsdatum, blijft de Wet inzake de geldtransactiekantoren
                        zoals deze luidde voor de inwerkingtredingsdatum van toepassing.
                     </text:p>
      <text:p text:style-name="wat-labeled">4. De rechtspersoon waaraan de Minister van Financiën ingevolge artikel 18 van de Wet inzake de geldtransactiekantoren taken
                        en bevoegdheden heeft overgedragen kan na de inwerkingtredingsdatum tot drie jaren na de dag waarop de overtreding heeft plaatsgevonden
                        een bestuurlijke boete opleggen terzake van overtreding van een voorschrift dat in verband met het uitvoeren van een geldtransactie
                        is gesteld bij of krachtens de Wet inzake de geldtransactiekantoren.
                     </text:p>
      <text:p text:style-name="wat-labeled">5. Op een bestuurlijke boete of last onder dwangsom die is opgelegd terzake van overtreding van een voorschrift in verband met
                        het uitvoeren van een geldtransactie voor de inwerkingtredingsdatum, blijft de Wet inzake de geldtransactiekantoren van toepassing
                        zoals deze luidde voor die datum. Op een aanwijzing die op grond van artikel 10 van de Wet inzake de geldtransactiekantoren
                        is gegeven in verband met het uitvoeren van een geldtransactie voor de inwerkingtredingsdatum, blijft de Wet inzake de geldtransactiekantoren
                        van toepassing zoals deze luidde voor die datum.
                     </text:p>
      <text:p text:style-name="wat-labeled">6. Indien voor de inwerkingtredingsdatum voor de toepassing van de Wet inzake de geldtransactiekantoren de betrouwbaarheid is
                        vastgesteld van een persoon als bedoeld in artikel 2, derde lid, onderdelen a, b, c of d, van de Wet inzake de geldtransactiekantoren,
                        wordt, de betrouwbaarheid van die persoon geacht buiten twijfel te staan voor de toepassing van de Wet op het financieel toezicht,
                        zolang niet een wijziging in de relevante feiten of omstandigheden een redelijke aanleiding geeft tot een nieuwe beoordeling
                        van de betrouwbaarheid.
                     </text:p>
      <text:p text:style-name="wat-labeled">7. De kosten van werkzaamheden die de toezichthouder op grond van artikel 1:40 van de Wet op het financieel toezicht in rekening
                        brengt, kunnen mede betrekking hebben op de werkzaamheden die hij heeft verricht in verband met het toezicht op de uitvoering
                        van geldtransacties voor de inwerkingstredingsdatum door geldtransactiekantoren als bedoeld in artikel 7, tweede lid, van
                        de Wet inzake de geldtransactiekantoren, voor zover deze kosten niet ten laste komen van de Rijksbegroting.
                     </text:p>
      <text:h text:outline-level="2" text:style-name="wijzig-artikel_kop">ARTIKEL VIIIb
                  </text:h>
      <text:p text:style-name="wat">Indien het bij koninklijke boodschap van 13 maart 2009 ingediende voorstel van wet tot wijziging van de Wet op het financieel
                     toezicht, het Burgerlijk Wetboek en de Wet inzake geldtransactiekantoren en intrekking van de Wet op het grensoverschrijdend
                     betalingsverkeer ter implementatie van richtlijn nr. 2007/64/EG van het Europees Parlement en de Raad betreffende betalingsdiensten
                     in de interne markt en tot wijziging van de Richtlijnen 97/7/EG, 2002/65/EG, 2005/60/EG en 2006/48/EG, en tot intrekking van
                     Richtlijn 97/5/EG (PbEU L 319) (Kamerstukken 31 892), tot wet is verheven of wordt verheven, komt artikel VII, eerste lid, van die wet te luiden:
                  </text:p>
      <text:section text:name="artikeltekst.d15498e3558" text:style-name="wijziging.block">
        <text:list text:style-name="list-style-34">
          <text:list-item text:start-value="1">
            <text:p text:style-name="list.single"> Op rechtspersonen die geen kredietinstelling zijn in de zin van artikel 1:1 van de Wet op het financieel toezicht en die
                                 voor 25 december 2007 aantoonbaar in overeenstemming met het recht dat voor die datum van toepassing was, betaaldiensten verleenden,
                                 is het verbod, bedoeld in artikel 2:3a, eerste lid, van de Wet op het financieel toezicht, tot 30 april 2011 niet van toepassing.
                              </text:p>
          </text:list-item>
        </text:list>
      </text:section>
      <text:h text:outline-level="2" text:style-name="wijzig-artikel_kop">ARTIKEL VIIIc
                  </text:h>
      <text:p text:style-name="wat">Indien het bij koninklijke boodschap van 13 maart 2009 ingediende voorstel van wet tot wijziging van de Wet op het financieel
                     toezicht en enige andere wetten in verband met de introductie van en het toezicht op premiepensioeninstellingen (Wet introductie
                     premiepensioeninstellingen) (Kamerstukken 31 891) tot wet is of wordt verheven en die wet in werking is getreden voor het
                     tijdstip waarop dit wetsvoorstel, nadat het tot wet is verheven, in werking treedt, wordt artikel I van deze wet als volgt
                     gewijzigd:
                     
                  </text:p>
      <text:p text:style-name="wat-labeled">1. Onderdeel UU komt als volgt te luiden:
                     </text:p>
      <text:p text:style-name="lid"><text:span text:style-name="lidnr">UU<text:tab/></text:span></text:p>
      <text:p text:style-name="wat">Na artikel 4:71d wordt in afdeling 4.3.1 een paragraaf ingevoegd, luidende:</text:p>
      <text:section text:name="wijzig-divisie.d15498e3599" text:style-name="wijzig-divisie">
        <text:h text:outline-level="3" text:style-name="wijzig-divisie_kop">§ 4.3.1.7. Provisie
                              </text:h>
        <text:h text:outline-level="4" text:style-name="artikel_kop">Artikel 4:17e
                                 </text:h>
        <text:p text:style-name="artikel">Bij of krachtens algemene maatregel van bestuur kunnen regels worden gesteld met betrekking tot de provisie die een arbeider
                                    betaalt of verschaft en de wijze van uitbetaling daarvan.
                                 </text:p>
      </text:section>
      <text:p text:style-name="wat-labeled">2. In onderdeel FFF, tweede lid, wordt de zinsnede «4:52b, 4:55a en 4:71a» vervangen door: 4:52b, 4:55a en 4:71e.
                     </text:p>
      <text:h text:outline-level="2" text:style-name="wijzig-artikel_kop">ARTIKEL VIIId
                  </text:h>
      <text:p text:style-name="wat">Indien het bij koninklijke boodschap van 13 maart 2009 ingediende voorstel van wet tot wijziging van de Wet op het financieel
                     toezicht en enige andere wetten in verband met de introductie van en het toezicht op premiepensioeninstellingen (Wet introductie
                     premiepensioeninstellingen) (Kamerstukken 31 891) tot wet is of wordt verheven en die wet later in werking treedt dan deze wet, wordt artikel I van die wet als volgt gewijzigd:
                  </text:p>
      <text:p text:style-name="wat-labeled">1.  In onderdeel D wordt artikel 2:54h als volgt gewijzigd:
                     </text:p>
      <text:p text:style-name="wat-labeled">1. In het eerste lid, onderdeel k, wordt de zinsnede «artikel 4:71b, eerste lid» vervangen door: artikel 4:71c, eerste lid.
                     </text:p>
      <text:p text:style-name="wat-labeled">2. In het eerste lid, onderdeel l, wordt de zinsnede «artikel 4:71b, tweede lid» vervangen door: artikel 4:71c, tweede lid.
                     </text:p>
      <text:p text:style-name="wat-labeled">3. In het eerste lid, onderdeel m, wordt de zinsnede «artikel 4:71b, derde lid» vervangen door: artikel 4:71c, derde lid.
                     </text:p>
      <text:p text:style-name="wat-labeled">4. In het eerste lid, onderdeel n, wordt de zinsnede «artikel 4:71c» vervangen door: artikel 4:71d.
                     </text:p>
      <text:p text:style-name="wat-labeled">5. Het tweede lid, onderdeel a, komt te luiden:
                     </text:p>
      <text:section text:name="artikeltekst.d15498e3685" text:style-name="wijziging.block">
        <text:p text:style-name="artikeltekst">a. artikel 4:9, tweede en derde lid, met betrekking tot de vakbekwaamheid van de in artikel 4:9, tweede lid, bedoelde personen;
                           en.
                        </text:p>
      </text:section>
      <text:p text:style-name="wat-labeled">6. Het tweede lid, onderdeel b, komt te luiden:
                     </text:p>
      <text:section text:name="artikeltekst.d15498e3699" text:style-name="wijziging.block">
        <text:p text:style-name="artikeltekst">b. artikel 4:15, tweede lid, onderdeel b, aanhef en onder 1° en 2°, met betrekking tot de inrichting van de bedrijfsvoering.</text:p>
      </text:section>
      <text:p text:style-name="wat-labeled">2. 
                        Onderdeel AB komt als volgt te luiden:
                     </text:p>
      <text:p text:style-name="lid"><text:span text:style-name="lidnr">AB<text:tab/></text:span></text:p>
      <text:p text:style-name="wat">Na paragraaf 4.3.1.6. wordt een paragraaf toegevoegd, luidende:</text:p>
      <text:section text:name="wijzig-divisie.d15498e3724" text:style-name="wijzig-divisie">
        <text:h text:outline-level="3" text:style-name="wijzig-divisie_kop">§ 4.3.1.7. Premiepensioenvorderingen
                              </text:h>
        <text:h text:outline-level="4" text:style-name="artikel_kop">Artikel 4:71b
                                 </text:h>
        <text:list text:style-name="list-style-35">
          <text:list-item text:start-value="1">
            <text:p text:style-name="list.start"> Onverminderd het derde lid en behoudens vorderingen door pand of hypotheek gedekt, worden de volgende vorderingen verhaald
                                          op het pensioenvermogen in de volgende volgorde:
                                          
                                       </text:p>
            <text:list>
              <text:list-item text:start-value="1">
                <text:p text:style-name="list.start">vorderingen van de premiepensioeninstelling die verband houden met het beheer over de pensioenregeling en het bewaren van
                                                het pensioenvermogen;
                                                
                                             </text:p>
              </text:list-item>
              <text:list-item text:start-value="2">
                <text:p text:style-name="list.cont">vorderingen van pensioendeelnemers en pensioengerechtigden.
                                                
                                             </text:p>
              </text:list-item>
            </text:list>
          </text:list-item>
          <text:list-item text:start-value="2">
            <text:p text:style-name="list.cont"> Vorderingen die niet worden genoemd in het eerste lid, worden eerst dan voldaan indien de vorderingen, bedoeld in het eerste
                                          lid, zijn voldaan en indien vaststaat dat in de toekomst zodanige vorderingen niet meer zullen ontstaan, naar evenredigheid
                                          van elke vordering, behoudens de door de wet erkende redenen van voorrang.
                                          
                                       </text:p>
          </text:list-item>
          <text:list-item text:start-value="3">
            <text:p text:style-name="list.end"> In geval van een faillietverklaring van een premiepensioeninstelling of een pensioenbewaarder worden de boedelschulden, overeenkomstig
                                          de bepalingen van de Faillissementswet, al naar gelang de aard van de betrokken boedelschuld hetzij omgeslagen over ieder
                                          deel van de boedel, hetzij uitsluitend van een bepaalde bate van de boedel afgetrokken. Onder boedelschulden vallen in ieder
                                          geval de kosten van inschrijving in een openbaar register in een andere lidstaat.
                                          
                                       </text:p>
          </text:list-item>
        </text:list>
        <text:h text:outline-level="4" text:style-name="artikel_kop">Artikel 4:71c
                                 </text:h>
        <text:list text:style-name="list-style-36">
          <text:list-item text:start-value="1">
            <text:p text:style-name="list.start"> Indien op grond van het beleggingsbeleid dat wordt gevoerd in verband met een pensioenregeling een reëel risico bestaat dat
                                          het pensioenvermogen en het eigen vermogen van de premiepensioeninstelling ontoereikend zullen zijn voor voldoening van vorderingen
                                          als bedoeld in artikel 4:71b, eerste lid, draagt de premiepensioeninstelling de eigendom van het pensioenvermogen ten behoeve
                                          van de pensioendeelnemers en pensioengerechtigden over aan een onafhankelijke pensioenbewaarder die uitsluitend het pensioenvermogen
                                          behorende bij die pensioenregeling bewaart.
                                       </text:p>
          </text:list-item>
          <text:list-item text:start-value="2">
            <text:p text:style-name="list.cont"> Als pensioenbewaarder treedt slechts op een rechtspersoon met als enig statutair doel het zijn van eigenaar van het pensioenvermogen
                                          en het zijn van schuldenaar van schulden van het pensioenvermogen inzake een enkele pensioenregeling.
                                          
                                       </text:p>
          </text:list-item>
          <text:list-item text:start-value="3">
            <text:p text:style-name="list.end"> De premiepensioeninstelling treft maatregelen opdat de pensioenbewaarder slechts met haar medewerking over de bestanddelen
                                          van het pensioenvermogen zal beschikken.
                                          
                                       </text:p>
          </text:list-item>
        </text:list>
        <text:h text:outline-level="4" text:style-name="artikel_kop">Artikel 4:71d
                                 </text:h>
        <text:list text:style-name="list-style-37">
          <text:list-item text:start-value="1">
            <text:p text:style-name="list.start"> Een premiepensioeninstelling voert een premieregeling slechts uit nadat zij terzake daarvan met de bijdragende onderneming
                                          een overeenkomst heeft gesloten.
                                          
                                       </text:p>
          </text:list-item>
          <text:list-item text:start-value="2">
            <text:p text:style-name="list.cont"> Een premiepensioeninstelling draagt de eigendom van een pensioenvermogen slechts over aan een pensioenbewaarder nadat zij
                                          met deze een overeenkomst inzake het beheer en de bewaring van het pensioenvermogen heeft gesloten.
                                          
                                       </text:p>
          </text:list-item>
          <text:list-item text:start-value="3">
            <text:p text:style-name="list.end"> Bij algemene maatregel van bestuur worden regels gesteld met betrekking tot de inhoud van de in de vorige leden bedoelde
                                          overeenkomsten.
                                          
                                       </text:p>
          </text:list-item>
        </text:list>
        <text:h text:outline-level="4" text:style-name="artikel_kop">Artikel 4:71e
                                 </text:h>
        <text:list text:style-name="list-style-38">
          <text:list-item text:start-value="1">
            <text:p text:style-name="list.start"> Een premiepensioeninstelling draagt er zorg voor dat de door of namens haar verstrekte informatie aan pensioendeelnemers
                                          of pensioengerechtigden geen afbreuk doet aan ingevolge het derde tot en met zesde lid te verstrekken informatie.
                                          
                                       </text:p>
          </text:list-item>
          <text:list-item text:start-value="2">
            <text:p text:style-name="list.cont"> De informatie, bedoeld in het eerste lid, is feitelijk juist, begrijpelijk en niet misleidend.
                                          
                                       </text:p>
          </text:list-item>
          <text:list-item text:start-value="3">
            <text:p text:style-name="list.cont"> Onverminderd de informatie die moet worden verstrekt aan pensioendeelnemers of pensioengerechtigden op grond van het op de
                                          pensioenregeling toepasselijke recht, verstrekt een premiepensioeninstelling pensioendeelnemers en pensioengerechtigden:
                                          
                                       </text:p>
            <text:list>
              <text:list-item text:start-value="1">
                <text:p text:style-name="list.cont">op hun verzoek:
                                                
                                             </text:p>
                <text:list>
                  <text:list-item text:start-value="1">
                    <text:p text:style-name="list.cont">de jaarrekening en het jaarverslag in verband met de premieregeling die hen recht geeft op het ontvangen van een pensioenuitkering
                                                      of ingevolge waarvan de pensioengerechtigden een pensioenuitkering ontvangen;
                                                      
                                                   </text:p>
                  </text:list-item>
                  <text:list-item text:start-value="2">
                    <text:p text:style-name="list.cont">de in artikel 3:267a bedoelde verklaring inzake de beleggingsbeginselen;
                                                      
                                                   </text:p>
                  </text:list-item>
                </text:list>
              </text:list-item>
              <text:list-item text:start-value="2">
                <text:p text:style-name="list.cont">bij wijzigingen in de voorschriften van een pensioenregeling, binnen een redelijke termijn alle informatie die redelijkerwijs
                                                relevant is voor een adequate beoordeling van die wijzigingen.
                                                
                                             </text:p>
              </text:list-item>
            </text:list>
          </text:list-item>
          <text:list-item text:start-value="4">
            <text:p text:style-name="list.cont"> Een premiepensioeninstelling verstrekt pensioendeelnemers op hun verzoek alle informatie die voor hen redelijkerwijs relevant
                                          is voor een adequate beoordeling van:
                                          
                                       </text:p>
            <text:list>
              <text:list-item text:start-value="1">
                <text:p text:style-name="list.cont">indien van toepassing, het niveau van de uitkering in geval van beëindiging van de dienstbetrekking;
                                                
                                             </text:p>
              </text:list-item>
              <text:list-item text:start-value="2">
                <text:p text:style-name="list.cont">wanneer de pensioendeelnemer de verantwoordelijkheid voor beleggingen heeft overgenomen, alle beschikbare beleggingsmogelijkheden,
                                                indien van toepassing, en de feitelijke beleggingsportefeuille, evenals gegevens over de risicopositie en de kosten in verband
                                                met de beleggingen;
                                                
                                             </text:p>
              </text:list-item>
              <text:list-item text:start-value="3">
                <text:p text:style-name="list.cont">de modaliteiten voor de overdracht van aanspraken op een andere instelling ingeval van beëindiging van de dienstbetrekking.
                                                
                                             </text:p>
              </text:list-item>
            </text:list>
          </text:list-item>
          <text:list-item text:start-value="5">
            <text:p text:style-name="list.cont"> Een premiepensioeninstelling verstrekt pensioendeelnemers jaarlijks beknopte informatie over de situatie van de premiepensioeninstelling
                                          en over de actuele waarde van de totale individuele aanspraken.
                                          
                                       </text:p>
          </text:list-item>
          <text:list-item text:start-value="6">
            <text:p text:style-name="list.end"> Een premiepensioeninstelling verstrekt een pensioengerechtigde bij zijn pensionering of op het moment dat de premiepensioeninstelling
                                          tot het uitbetalen van een andere uitkering dan een uitkering in verband met de pensionering verschuldigd wordt, alle informatie
                                          die redelijkerwijs relevant is voor een adequate beoordeling van de uitkering waarop de pensioengerechtigde aanspraak kan
                                          maken en de wijze van uitbetaling van deze uitkering.
                                          
                                       </text:p>
          </text:list-item>
        </text:list>
      </text:section>
      <text:p text:style-name="wat-labeled">3. 
                        Onderdeel AD komt als volgt te luiden:
                     </text:p>
      <text:p text:style-name="wat">De bijlage bij artikel 1:79 wordt als volgt gewijzigd:</text:p>
      <text:section text:name="artikeltekst.d15498e3995" text:style-name="wijziging.block">
        <text:p text:style-name="artikeltekst">In de numerieke volgorde worden de volgende artikelnummers ingevoegd:</text:p>
        <text:p text:style-name="artikeltekst">2:54g, eerste lid</text:p>
        <text:p text:style-name="artikeltekst">2:121a, eerste lid</text:p>
        <text:p text:style-name="artikeltekst">3:19a</text:p>
        <text:p text:style-name="artikeltekst">3:35a, eerste en tweede lid</text:p>
        <text:p text:style-name="artikeltekst">3:267a, eerste tot en met vierde lid</text:p>
        <text:p text:style-name="artikeltekst">3:267b, eerste tot en met vierde lid</text:p>
        <text:p text:style-name="artikeltekst">3: 267c, eerste lid</text:p>
        <text:p text:style-name="artikeltekst">4:71b</text:p>
        <text:p text:style-name="artikeltekst">4:71c, eerste tot en met derde lid</text:p>
        <text:p text:style-name="artikeltekst">4:71d</text:p>
        <text:p text:style-name="artikeltekst">4:71e, eerste tot en met zesde lid</text:p>
      </text:section>
      <text:p text:style-name="wat-labeled">4. 
                        Onderdeel AE komt als volgt te luiden:
                     </text:p>
      <text:p text:style-name="wat">De bijlage bij artikel 1:80 wordt als volgt gewijzigd:</text:p>
      <text:section text:name="artikeltekst.d15498e4050" text:style-name="wijziging.block">
        <text:p text:style-name="artikeltekst">In de numerieke volgorde worden de volgende artikelnummers ingevoegd:</text:p>
        <text:p text:style-name="artikeltekst">2:54g, eerste lid</text:p>
        <text:p text:style-name="artikeltekst">2:121a, eerste lid</text:p>
        <text:p text:style-name="artikeltekst">3:19a</text:p>
        <text:p text:style-name="artikeltekst">3:35a, eerste en tweede lid</text:p>
        <text:p text:style-name="artikeltekst">3:267a, eerste tot en met vierde lid</text:p>
        <text:p text:style-name="artikeltekst">3:267b, eerste tot en met vierde lid</text:p>
        <text:p text:style-name="artikeltekst">3: 267c, eerste lid</text:p>
        <text:p text:style-name="artikeltekst">4:71b</text:p>
        <text:p text:style-name="artikeltekst">4:71c, eerste tot en met derde lid</text:p>
        <text:p text:style-name="artikeltekst">4:71d</text:p>
        <text:p text:style-name="artikeltekst">4:71e, eerste tot en met zesde lid</text:p>
      </text:section>
      <text:h text:outline-level="2" text:style-name="wijzig-artikel_kop">ARTIKEL VIIIe
                  </text:h>
      <text:p text:style-name="wat">[Vervallen]</text:p>
      <text:h text:outline-level="2" text:style-name="artikel_kop">ARTIKEL VIIIf
                     </text:h>
      <text:p text:style-name="artikel">De Stichting Autoriteit Financiële Markten trekt de door haar op grond van artikel 2:65, derde lid, van de Wet op het financieel
                        toezicht voor het aanbieden van rechten van deelneming in instellingen voor collectieve belegging in effecten en artikel 2:80,
                        tweede lid, van de Wet op het financieel toezicht voor het bemiddelen in verzekeringen verleende ontheffingen in. Artikel
                        1:104, derde lid, van de Wet op het financieel toezicht is van overeenkomstige toepassing.
                     </text:p>
      <text:h text:outline-level="2" text:style-name="artikel_kop">ARTIKEL IX
                     </text:h>
      <text:p text:style-name="artikel">De artikelen van deze wet treden in werking op een bij koninklijk besluit te bepalen tijdstip, dat voor de verschillende artikelen
                        of onderdelen daarvan verschillend kan worden vastgesteld, waarbij terugwerkende kracht kan worden verleend tot en met een
                        daarbij te bepalen tijdstip dat voor de verschillende artikelen of onderdelen daarvan verschillend kan worden vastgesteld.
                     </text:p>
      <text:h text:outline-level="2" text:style-name="wijzig-artikel_kop">ARTIKEL X
                  </text:h>
      <text:p text:style-name="wettekst">Deze wet wordt aangehaald als: Wijzigingswet financiële markten 2010.</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Financië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036,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