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6</text:p>
          </table:table-cell>
          <table:table-cell office:value-type="string" table:number-columns-spanned="2" table:style-name="parlementair.kopcel3">
            <text:p text:style-name="headtable.dossiertitel"> Wijziging van de Wet op het financieel toezicht en enige andere wetten (Wijzigingswet financiële markten 2010)  
         </text:p>
          </table:table-cell>
          <table:covered-table-cell/>
        </table:table-row>
        <table:table-row>
          <table:table-cell office:value-type="string" table:number-columns-spanned="1" table:style-name="parlementair.kopcel_last">
            <text:p text:style-name="headtable.stuktitel">Nr. 17</text:p>
          </table:table-cell>
          <table:table-cell office:value-type="string" table:number-columns-spanned="2" table:style-name="parlementair.kopcel_last">
            <text:p text:style-name="headtable.stuktitel"> AMENDEMENT VAN DE LEDEN BLANKSMA-VAN DEN HEUVEL EN IRRGANG 
            </text:p>
            <text:p text:style-name="headtable.datum">Vastgesteld 29 november 2010</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Artikel I, onderdeel J, komt te luiden:</text:p>
      <text:p text:style-name="lid"><text:span text:style-name="lidnr">J<text:tab/></text:span></text:p>
      <text:p text:style-name="wat">Artikel 2:59 wordt als volgt gewijzigd:</text:p>
      <text:p text:style-name="wat-labeled">1. Het eerste lid komt te luiden:
                     </text:p>
      <text:section text:name="artikeltekst.d11932e136" text:style-name="wijziging.block">
        <text:list text:style-name="list-style-1">
          <text:list-item text:start-value="1">
            <text:p text:style-name="list.single">Bij ministeriële regeling kan vrijstelling worden geregeld van artikel 2:55, eerste lid, met dien verstande dat in ieder geval
                                 zijn vrijgesteld de aanbieders van beleggingsobjecten voorzover die beleggingsobjecten worden aangeboden voor een nominaal
                                 bedrag per beleggingsobject van ten minste € 100 000.
                              </text:p>
          </text:list-item>
        </text:list>
      </text:section>
      <text:p text:style-name="wat-labeled">2. Er wordt een lid toegevoegd, luidende:
                     </text:p>
      <text:section text:name="artikeltekst.d11932e158" text:style-name="wijziging.block">
        <text:list text:style-name="list-style-2">
          <text:list-item text:start-value="3">
            <text:p text:style-name="list.single">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p text:style-name="lid"><text:span text:style-name="lidnr">II<text:tab/></text:span></text:p>
      <text:p text:style-name="wat">Artikel I, onderdeel M komt te luiden:</text:p>
      <text:p text:style-name="lid"><text:span text:style-name="lidnr">M<text:tab/></text:span></text:p>
      <text:p text:style-name="wat">Artikel 2:74 komt te luiden:</text:p>
      <text:section text:name="artikel.d11932e195" text:style-name="wijziging.block">
        <text:h text:outline-level="2" text:style-name="artikel_kop">Artikel 2:74
                        </text:h>
        <text:list text:style-name="list-style-3">
          <text:list-item text:start-value="1">
            <text:p text:style-name="list.start"> Bij ministeriële regeling kan vrijstelling worden geregeld van artikel 2:65, eerste lid, met dien verstande dat in ieder
                                 geval zijn vrijgesteld degenen die rechten van deelneming in een beleggingsinstelling aanbieden:
                              </text:p>
            <text:list>
              <text:list-item text:start-value="1">
                <text:p text:style-name="list.start">voorzover die rechten slechts kunnen worden verworven tegen een
                                    </text:p>
              </text:list-item>
            </text:list>
            <text:p text:style-name="list.cont">tegenwaarde van ten minste € 100 000 per deelnemer; of</text:p>
            <text:list>
              <text:list-item text:start-value="2">
                <text:p text:style-name="list.cont">voorzover die rechten een nominale waarde per recht hebben van ten
                                    </text:p>
              </text:list-item>
            </text:list>
            <text:p text:style-name="list.cont">minste € 100 000;</text:p>
          </text:list-item>
          <text:list-item text:start-value="2">
            <text:p text:style-name="list.end"> Indien aan een vrijstelling als bedoeld in het eerste lid het voorschrift wordt verbonden dat bij een aanbod, en in reclame-uitingen
                                 en documenten waarin een aanbod in het vooruitzicht wordt gesteld, wordt vermeld dat de vrijgestelde activiteit niet vergunningplichtig
                                 is ingevolge deze wet, wordt deze vermelding gedaan op door de Autoriteit Financiële Markten vast te stellen wijze.
                              </text:p>
          </text:list-item>
        </text:list>
      </text:section>
      <text:h text:outline-level="2" text:style-name="divisiekop1">Toelichting
               </text:h>
      <text:p text:style-name="amendement">De afgelopen jaren zijn er talrijke voorbeelden geweest van malafide beleggingsfondsen, zoals Palm Invest, Gold Sun Resorts
                  en Easy Life. Onder meer door gebruik te maken van de € 50 000 grens voor de vergunningsplicht hebben zij vele klanten weten
                  te duperen. Aanbieders van beleggingsobjecten die worden aangeboden voor nominaal bedrag per beleggingsobject van ten minste
                  € 50 000 zijn namelijk vrijgesteld van de vergunningsplicht voor het aanbieden van beleggingsobjecten en vallen derhalve buiten
                  het toezicht. Hetzelfde geldt voor degenen die rechten van deelneming in een beleggingsinstelling aanbieden voor zover die
                  rechten slechts kunnen worden verworven tegen een tegenwaarde van ten minste € 50 000 per deelnemer of voor zover die rechten
                  een nominale waarde per recht hebben van ten minste € 50 000.
               </text:p>
      <text:p text:style-name="amendement">Deze grens van € 50 000 wordt te laag geacht om te voorkomen dat niet-professionele beleggers toch in van toezicht vrijgestelde
                  fondsen beleggen. Het is derhalve wenselijk dat deze grens minimaal wordt verdubbeld. In dit amendement wordt dit bedrag daarom
                  verhoogd tot 100 000 euro. Ook de regering is voorstander van deze verdubbeling, getuige de eerste reactie op het voorstel
                  voor een richtlijn tot wijziging van de Prospectusrichtlijn waarin wordt gepleit voor tenminste een verdubbeling van dit bedrag.<text:note text:id="ID-88883-d28e293" text:note-class="footnote"><text:note-citation text:label="1">1</text:note-citation><text:note-body><text:p> Zie Kamerstuk 22 112, nr. 960.
               </text:p></text:note-body></text:note>
                  
               </text:p>
      <text:p text:style-name="amendement">Dit amendement zorgt voor deze verdubbeling wat betreft de vergunningsplicht omdat de Prospectusrichtlijn hierop niet van
                  toepassing is. Het wordt ook wenselijk geacht de vrijstellingsgrens van € 50 000 voor het aanbieden van effect te verdubbelen,
                  maar dit is thans nog niet mogelijk, daar dit is geregeld is in de Prospectusrichtlijn.<text:note text:id="ID-88883-d28e307" text:note-class="footnote"><text:note-citation text:label="2">2</text:note-citation><text:note-body><text:p> Richtlijn 2003/71/EG betreffende het prospectus dat gepubliceerd moet worden wanneer effecten aan het publiek worden aangeboden
                  of tot de handel worden toegelaten.
               </text:p></text:note-body></text:note>
                  
               </text:p>
      <text:p text:style-name="amendement">Met dit amendement wordt geanticipeerd op het ophogen van de Prospectusrichtlijn naar eveneens Euro 100 000,–.</text:p>
      <text:p text:style-name="ondertekening">Blanksma-van den Heuvel </text:p>
      <text:p text:style-name="ondertekening.end">Irrg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36,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