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9 maart 2010</text:p>
      <text:p text:style-name="algemeen">In uw brief van 25 maart jl. (2010D15208/2010D15196) verzoekt u mij te informeren over de mogelijkheden om de wettelijke verankering
                  van de bevoegdheid tot claw back van onterecht toegekende bonussen te versnellen. U geeft hierbij voorlopig aan het algemeen
                  overleg op 31 maart aanstaande waarvoor de eerder toegezonden brieven betreffende dit onderwerp zijn geagendeerd, te willen
                  handhaven.
               </text:p>
      <text:p text:style-name="algemeen">Ik span mij ten zeerste in om het traject met betrekking tot de wettelijke verankering van claw back te versnellen. Daarbij
                  acht ik het uiteraard wel van belang om tevens de vereiste zorgvuldigheid en wetgevingskwaliteit te bewaken. Ik zal u 7 april
                  een brief zenden met verregaande uitwerking van de wettelijke verankering van claw back, waarbij een goede balans gevonden
                  kan worden tussen de vereiste snelheid en zorgvuldigheid. Om deze reden heb ik u verzocht om het algemeen overleg van 31 maart
                  aanstaande samen te voegen met het algemeen overleg van 14 april. Op basis van de brief met uitwerking kunnen wij tijdens
                  het algemeen overleg dat al gepland is op 14 april of op een ander moment, gedegen van gedachten wisselen over de integrale
                  vormgeving van deze maatregels en (de timing van) het verdere wetgevingsproces. Ik hoop dat u wilt overwegen beide algemeen
                  overleggen alsnog samen te voegen.
               </text:p>
      <text:p text:style-name="algemeen">Verder kan ik u naar aanleiding van uw verzoek om nadere informatie over de internationale stand van zaken van de financiële
                  hervormingen mededelen dat er op dit moment geen concrete data of dwingende redenen zijn die vereisen dat er op korte termijn
                  overleg met de Kamer plaats vindt. In de brief van 15 december 2009 over de voortgang en voornemens van de financiële hervormingen
                  staan ten aanzien van de verschillende hervormingen enkele concrete data genoemd. Uitwerking en consultatie van de voorstellen
                  vindt op dit moment plaats. De richtlijnen die worden herzien, zullen later in nationale wetgeving worden verankerd.
               </text:p>
      <text:p text:style-name="ondertekening">De minister van Financiën</text:p>
      <text:p text:style-name="ondertekening.end">J.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36, Nr. 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