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9
      <text:tab/>MOTIE VAN HET LID JASPER VAN DIJK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constaterende dat commerciële bedrijven beschikken over persoonlijke gegevens van leerlingen;</text:p>
      <text:p text:style-name="ifm_p_mt.3.76mm_ifm">overwegende dat gewerkt wordt aan pseudonimisering van deze gegevens zodat er geen enkele reden resteert voor uitgevers om te beschikken over de persoonlijke gegevens;</text:p>
      <text:p text:style-name="ifm_p_mt.3.76mm_ifm">verzoekt de regering, ervoor te zorgen dat de persoonlijke gegevens van leerlingen in handen van commerciële bedrijven worden vernietigd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034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034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Digitale leermiddelen; Motie; Motie van het lid Jasper Van Dijk over vernietiging van persoonlijke gegevens die in handen van bedrijven zijn</dc:title>
    <meta:user-defined meta:name="OVERHEIDop.ParlID/DC.identifier">kst-32034-9</meta:user-defined>
    <meta:user-defined meta:name="OVERHEIDop.ondernummer">9</meta:user-defined>
    <meta:user-defined meta:name="DCTERMS.W3CDTF/DCTERMS.available">2015-01-22</meta:user-defined>
    <meta:user-defined meta:name="OVERHEIDop.KamerstukTypen/DC.type">Motie</meta:user-defined>
    <meta:user-defined meta:name="OVERHEIDop.dossiernummer">32034</meta:user-defined>
    <meta:user-defined meta:name="OVERHEIDop.documenttitel">Motie van het lid Jasper Van Dijk over vernietiging van persoonlijke gegevens die in handen van bedrijven zijn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Digitale leer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gitale leermiddelen; Motie; Motie van het lid Jasper Van Dijk over vernietiging van persoonlijke gegevens die in handen van bedrijv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