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34-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034<text:tab/>Digitale leermiddelen </text:h>
      <text:h text:style-name="ifm_p_font.bold_size.9.06pt_mt.18.8mm_indent.-58.5mm_ifm" text:outline-level="1">Nr. 8<text:tab/>MOTIE VAN HET LID ROG</text:h>
      <text:p text:style-name="ifm_p_ifm">Voorgesteld 21 januari 2015</text:p>
      <text:p text:style-name="ifm_p_mt.3.76mm_ifm">De Kamer,</text:p>
      <text:p text:style-name="ifm_p_mt.3.76mm_ifm">gehoord de beraadslaging,</text:p>
      <text:p text:style-name="ifm_p_mt.3.76mm_ifm">overwegende dat scholen persoonsgegevens van leerlingen verstrekken aan leveranciers en ontwikkelaars van digitaal lesmateriaal om gepersonaliseerde leermiddelen te kunnen aanbieden;</text:p>
      <text:p text:style-name="ifm_p_mt.3.76mm_ifm">tevens overwegende dat voor het aanbieden van gepersonaliseerde leermiddelen het voldoende is als deze ontwikkelaars en leveranciers beschikken over gepseudonimiseerde gegevens van leerlingen;</text:p>
      <text:p text:style-name="ifm_p_mt.3.76mm_ifm">constaterende dat scholen geen toestemming vragen aan de ouders voor het verstrekken van persoonsgegeven van leerlingen aan bovengenoemde partijen;</text:p>
      <text:p text:style-name="ifm_p_mt.3.76mm_ifm">verzoekt de regering, samen met het onderwijsveld, waaronder ook de ouderorganisaties, afspraken te maken:</text:p>
      <text:p text:style-name="ifm_p_indent.-7mm_mleft.7mm_ifm">1.<text:tab/>op welke wijze, op de kortst mogelijke termijn, geborgd gaat worden dat persoonsgegevens van leerlingen alleen nog maar gepseudonimiseerd worden verstrekt aan leveranciers en ontwikkelaars van digitaal lesmateriaal;</text:p>
      <text:p text:style-name="ifm_p_indent.-7mm_mleft.7mm_ifm">2.<text:tab/>dat in het geval persoonsgegevens van leerlingen wel worden verstrekt, dit alleen gebeurt met expliciete toestemming van de ouders;</text:p>
      <text:p text:style-name="ifm_p_ifm">en de Kamer over de voortgang van deze afspraken uiterlijk in maart 2015 te informeren,</text:p>
      <text:p text:style-name="ifm_p_mt.3.76mm_ifm">en gaat over tot de orde van de dag.</text:p>
      <text:p text:style-name="ifm_p_mt.3.76mm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034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034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igitale leermiddelen; Motie; Motie van het lid Rog over afspraken over verstrekking van persoonsgegevens</dc:title>
    <meta:user-defined meta:name="OVERHEIDop.ParlID/DC.identifier">kst-32034-8</meta:user-defined>
    <meta:user-defined meta:name="OVERHEIDop.ondernummer">8</meta:user-defined>
    <meta:user-defined meta:name="DCTERMS.W3CDTF/DCTERMS.available">2015-01-22</meta:user-defined>
    <meta:user-defined meta:name="OVERHEIDop.KamerstukTypen/DC.type">Motie</meta:user-defined>
    <meta:user-defined meta:name="OVERHEIDop.dossiernummer">32034</meta:user-defined>
    <meta:user-defined meta:name="OVERHEIDop.documenttitel">Motie van het lid Rog over afspraken over verstrekking van persoonsgegevens</meta:user-defined>
    <meta:user-defined meta:name="OVERHEIDop.Parlementair/DC.type">Kamerstuk</meta:user-defined>
    <meta:user-defined meta:name="OVERHEIDop.indiener">M.R.J. Rog</meta:user-defined>
    <meta:user-defined meta:name="OVERHEIDop.vergaderjaar">2014-2015</meta:user-defined>
    <meta:user-defined meta:name="OVERHEIDop.dossiertitel">Digitale leermidde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gitale leermiddelen; Motie; Motie van het lid Rog over afspraken over verstrekking van persoonsgegev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